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.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rotation-angle="9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font-size="10.5pt" style:font-size-asian="10.5pt" style:font-size-complex="10.5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ans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rotation-angle="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rotation-angle="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none" style:text-align-source="fix" style:repeat-content="false" fo:border-left="0.99pt dotted #000000" fo:border-right="none" fo:border-top="0.99pt dotted #000000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0.99pt dotted #000000" style:text-align-source="fix" style:repeat-content="false" fo:border-left="0.99pt dotte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99pt dotted #000000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99pt dotte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rotation-angle="90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order-left="none" fo:border-right="0.99pt dotted #000000" fo:border-top="0.99pt dotted #000000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fo:border-bottom="0.99pt dotted #000000" style:text-align-source="fix" style:repeat-content="false" fo:border-left="none" fo:border-right="0.99pt dotted #000000" fo:border-top="non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99pt dotted #000000" style:text-align-source="fix" style:repeat-content="false" fo:border-left="none" fo:border-right="none" fo:border-top="0.99pt dotted #000000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99pt dotted #000000" style:text-align-source="fix" style:repeat-content="false" fo:border-left="none" fo:border-right="0.99pt dotted #000000" fo:border-top="0.99pt dotted #000000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rotation-angle="0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Default">
      <style:graphic-properties svg:stroke-width="0cm" svg:stroke-color="#000000" draw:marker-start-width="0.35cm" draw:marker-end-width="0.35cm" draw:textarea-horizontal-align="center" draw:textarea-vertical-align="middle" fo:padding-top="0cm" fo:padding-bottom="0cm" fo:padding-left="0cm" fo:padding-right="0cm" loext:decorative="false"/>
      <style:paragraph-properties fo:text-align="center"/>
    </style:style>
    <style:style style:name="gr4" style:family="graphic" style:parent-style-name="Default">
      <style:graphic-properties svg:stroke-width="0cm" svg:stroke-color="#000000" draw:textarea-horizontal-align="center" draw:textarea-vertical-align="middle" fo:padding-top="0cm" fo:padding-bottom="0cm" fo:padding-left="0cm" fo:padding-right="0cm" loext:decorative="false"/>
      <style:paragraph-properties fo:text-align="center"/>
    </style:style>
    <style:style style:name="gr5" style:family="graphic" style:parent-style-name="Default">
      <style:graphic-properties svg:stroke-width="0.1cm" svg:stroke-color="#000000" draw:marker-start-width="0.35cm" draw:marker-end-width="0.35cm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6" style:family="graphic" style:parent-style-name="Default">
      <style:graphic-properties draw:textarea-horizontal-align="justify" draw:textarea-vertical-align="middle" draw:auto-grow-height="false" fo:min-height="0.001cm" fo:min-width="0.001cm" loext:decorative="false"/>
      <style:paragraph-properties fo:text-align="center"/>
    </style:style>
    <style:style style:name="gr7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3cm" fo:min-width="0.252cm" fo:padding-top="0.05cm" fo:padding-bottom="0.05cm" fo:padding-left="0.05cm" fo:padding-right="0.05cm" loext:decorative="false"/>
      <style:paragraph-properties fo:text-align="center"/>
    </style:style>
    <style:style style:name="gr8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4cm" fo:min-width="0.254cm" fo:padding-top="0.05cm" fo:padding-bottom="0.05cm" fo:padding-left="0.05cm" fo:padding-right="0.05cm" loext:decorative="false"/>
      <style:paragraph-properties fo:text-align="center"/>
    </style:style>
    <style:style style:name="gr9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6cm" fo:min-width="0.254cm" fo:padding-top="0.05cm" fo:padding-bottom="0.05cm" fo:padding-left="0.05cm" fo:padding-right="0.05cm" loext:decorative="false"/>
      <style:paragraph-properties fo:text-align="center"/>
    </style:style>
    <style:style style:name="gr10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8cm" fo:min-width="0.254cm" fo:padding-top="0.05cm" fo:padding-bottom="0.05cm" fo:padding-left="0.05cm" fo:padding-right="0.05cm" loext:decorative="false"/>
      <style:paragraph-properties fo:text-align="center"/>
    </style:style>
    <style:style style:name="gr11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3cm" fo:min-width="0.254cm" fo:padding-top="0.05cm" fo:padding-bottom="0.05cm" fo:padding-left="0.05cm" fo:padding-right="0.05cm" loext:decorative="false"/>
      <style:paragraph-properties fo:text-align="center"/>
    </style:style>
    <style:style style:name="gr12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8cm" fo:min-width="0.254cm" fo:padding-top="0.05cm" fo:padding-bottom="0.05cm" fo:padding-left="0.05cm" fo:padding-right="0.05cm" loext:decorative="false"/>
      <style:paragraph-properties fo:text-align="center"/>
    </style:style>
    <style:style style:name="gr13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82cm" fo:min-width="0.254cm" fo:padding-top="0.05cm" fo:padding-bottom="0.05cm" fo:padding-left="0.05cm" fo:padding-right="0.05cm" loext:decorative="false"/>
      <style:paragraph-properties fo:text-align="center"/>
    </style:style>
    <style:style style:name="gr14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83cm" fo:min-width="0.254cm" fo:padding-top="0.05cm" fo:padding-bottom="0.05cm" fo:padding-left="0.05cm" fo:padding-right="0.05cm" loext:decorative="false"/>
      <style:paragraph-properties fo:text-align="center"/>
    </style:style>
    <style:style style:name="gr15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cm" fo:min-width="0.254cm" fo:padding-top="0.05cm" fo:padding-bottom="0.05cm" fo:padding-left="0.05cm" fo:padding-right="0.05cm" loext:decorative="false"/>
      <style:paragraph-properties fo:text-align="center"/>
    </style:style>
    <style:style style:name="gr16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68cm" fo:min-width="0.254cm" fo:padding-top="0.05cm" fo:padding-bottom="0.05cm" fo:padding-left="0.05cm" fo:padding-right="0.05cm" loext:decorative="false"/>
      <style:paragraph-properties fo:text-align="center"/>
    </style:style>
    <style:style style:name="gr17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67cm" fo:min-width="0.254cm" fo:padding-top="0.05cm" fo:padding-bottom="0.05cm" fo:padding-left="0.05cm" fo:padding-right="0.05cm" loext:decorative="false"/>
      <style:paragraph-properties fo:text-align="center"/>
    </style:style>
    <style:style style:name="gr18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64cm" fo:min-width="0.254cm" fo:padding-top="0.05cm" fo:padding-bottom="0.05cm" fo:padding-left="0.05cm" fo:padding-right="0.05cm" loext:decorative="false"/>
      <style:paragraph-properties fo:text-align="center"/>
    </style:style>
    <style:style style:name="gr19" style:family="graphic" style:parent-style-name="Default">
      <style:graphic-properties svg:stroke-width="0.1cm" svg:stroke-color="#000000" draw:fill="solid" draw:fill-color="#999999" draw:textarea-horizontal-align="justify" draw:textarea-vertical-align="middle" draw:auto-grow-height="false" fo:min-height="1.485cm" fo:min-width="0.4cm" fo:padding-top="0.05cm" fo:padding-bottom="0.05cm" fo:padding-left="0.05cm" fo:padding-right="0.05cm" loext:decorative="false"/>
      <style:paragraph-properties fo:text-align="center"/>
    </style:style>
    <style:style style:name="gr20" style:family="graphic" style:parent-style-name="Default">
      <style:graphic-properties svg:stroke-width="0.1cm" svg:stroke-color="#000000" draw:fill="solid" draw:fill-color="#999999" draw:textarea-horizontal-align="justify" draw:textarea-vertical-align="middle" draw:auto-grow-height="false" fo:min-height="1.393cm" fo:min-width="0.4cm" fo:padding-top="0.05cm" fo:padding-bottom="0.05cm" fo:padding-left="0.05cm" fo:padding-right="0.05cm" loext:decorative="false"/>
      <style:paragraph-properties fo:text-align="center"/>
    </style:style>
    <style:style style:name="gr21" style:family="graphic" style:parent-style-name="Default">
      <style:graphic-properties svg:stroke-width="0.1cm" svg:stroke-color="#000000" draw:fill="solid" draw:fill-color="#999999" draw:textarea-horizontal-align="justify" draw:textarea-vertical-align="middle" draw:auto-grow-height="false" fo:min-height="1.363cm" fo:min-width="0.4cm" fo:padding-top="0.05cm" fo:padding-bottom="0.05cm" fo:padding-left="0.05cm" fo:padding-right="0.05cm" loext:decorative="false"/>
      <style:paragraph-properties fo:text-align="center"/>
    </style:style>
    <style:style style:name="gr22" style:family="graphic" style:parent-style-name="Default">
      <style:graphic-properties svg:stroke-width="0.1cm" svg:stroke-color="#000000" draw:fill="none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23" style:family="graphic" style:parent-style-name="Default">
      <style:graphic-properties draw:stroke="none" svg:stroke-width="0.1cm" svg:stroke-color="#000000" draw:fill="none" draw:fill-color="#ffffff" fo:min-height="2.438cm" loext:decorative="false"/>
      <style:paragraph-properties style:writing-mode="lr-tb"/>
      <style:text-properties fo:font-size="48pt" style:font-size-asian="48pt" style:font-size-complex="48pt"/>
    </style:style>
    <style:style style:name="gr24" style:family="graphic" style:parent-style-name="Default">
      <style:graphic-properties draw:stroke="solid" draw:stroke-dash="Fine_20_Dashed" svg:stroke-width="0cm" svg:stroke-color="#000000" svg:stroke-linecap="butt" draw:fill="none" draw:textarea-horizontal-align="center" draw:textarea-vertical-align="middle" loext:decorative="false"/>
      <style:paragraph-properties fo:text-align="center"/>
    </style:style>
    <style:style style:name="gr25" style:family="graphic" style:parent-style-name="Default">
      <style:graphic-properties svg:stroke-color="#000000" draw:textarea-horizontal-align="center" draw:textarea-vertical-align="middle" loext:decorative="false"/>
      <style:paragraph-properties fo:text-align="center"/>
    </style:style>
    <style:style style:name="gr26" style:family="graphic" style:parent-style-name="Default">
      <style:graphic-properties svg:stroke-width="0.1cm" svg:stroke-color="#000000" draw:marker-start-width="0.2cm" draw:marker-end-width="0.2cm" draw:fill="none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27" style:family="graphic" style:parent-style-name="Default">
      <style:graphic-properties svg:stroke-width="0cm" svg:stroke-color="#000000" draw:fill="none" draw:textarea-horizontal-align="center" draw:textarea-vertical-align="middle" loext:decorative="false"/>
      <style:paragraph-properties fo:text-align="center"/>
    </style:style>
    <style:style style:name="gr28" style:family="graphic" style:parent-style-name="Default">
      <style:graphic-properties draw:stroke="dash" draw:stroke-dash="Fine_20_Dashed" svg:stroke-width="0cm" svg:stroke-color="#000000" svg:stroke-linecap="butt" draw:fill="none" draw:textarea-horizontal-align="center" draw:textarea-vertical-align="middle" loext:decorative="false"/>
      <style:paragraph-properties fo:text-align="center"/>
    </style:style>
    <style:style style:name="gr29" style:family="graphic" style:parent-style-name="Default">
      <style:graphic-properties draw:stroke="dash" draw:stroke-dash="Fine_20_Dashed" svg:stroke-color="#000000" svg:stroke-linecap="butt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999999"/>
      <style:paragraph-properties fo:text-align="center"/>
    </style:style>
    <style:style style:name="P4" style:family="paragraph">
      <loext:graphic-properties draw:fill="none" draw:fill-color="#ffffff"/>
      <style:text-properties fo:font-size="48pt" style:font-size-asian="48pt" style:font-size-complex="48pt"/>
    </style:style>
    <style:style style:name="T1" style:family="text">
      <style:text-properties fo:font-family="'Guitar Pro 5'" fo:font-size="48pt" style:font-size-asian="48pt" style:font-size-complex="4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g draw:z-index="0" draw:style-name="gr1">
            <draw:g draw:style-name="gr2">
              <draw:line draw:name="vertikale Linie 1" draw:style-name="gr3" draw:text-style-name="P1" svg:x1="9.5cm" svg:y1="1.468cm" svg:x2="9.5cm" svg:y2="0.98cm">
                <text:p/>
              </draw:line>
              <draw:line draw:name="vertikale Linie 2" draw:style-name="gr3" draw:text-style-name="P1" svg:x1="11.5cm" svg:y1="1.468cm" svg:x2="11.5cm" svg:y2="0.98cm">
                <text:p/>
              </draw:line>
              <draw:line draw:name="vertikale Linie 3" draw:style-name="gr3" draw:text-style-name="P1" svg:x1="13.5cm" svg:y1="1.468cm" svg:x2="13.5cm" svg:y2="0.98cm">
                <text:p/>
              </draw:line>
              <draw:line draw:name="vertikale Linie 4" draw:style-name="gr3" draw:text-style-name="P1" svg:x1="14.5cm" svg:y1="0.98cm" svg:x2="14.5cm" svg:y2="1.468cm">
                <text:p/>
              </draw:line>
              <draw:line draw:name="vertikale Linie 5" draw:style-name="gr3" draw:text-style-name="P1" svg:x1="16.5cm" svg:y1="0.98cm" svg:x2="16.5cm" svg:y2="1.468cm">
                <text:p/>
              </draw:line>
              <draw:line draw:name="vertikale Linie 6" draw:style-name="gr3" draw:text-style-name="P1" svg:x1="18.5cm" svg:y1="0.98cm" svg:x2="18.5cm" svg:y2="1.468cm">
                <text:p/>
              </draw:line>
              <draw:line draw:name="vertikale Linie 7" draw:style-name="gr3" draw:text-style-name="P1" svg:x1="20.5cm" svg:y1="0.98cm" svg:x2="20.5cm" svg:y2="1.468cm">
                <text:p/>
              </draw:line>
              <draw:line draw:name="vertikale Linie 8" draw:style-name="gr3" draw:text-style-name="P1" svg:x1="21.5cm" svg:y1="0.98cm" svg:x2="21.5cm" svg:y2="1.468cm">
                <text:p/>
              </draw:line>
              <draw:line draw:name="vertikale Linie 9" draw:style-name="gr3" draw:text-style-name="P1" svg:x1="23.5cm" svg:y1="0.98cm" svg:x2="23.5cm" svg:y2="1.468cm">
                <text:p/>
              </draw:line>
              <draw:line draw:name="vertikale Linie 10" draw:style-name="gr3" draw:text-style-name="P1" svg:x1="25.5cm" svg:y1="0.98cm" svg:x2="25.5cm" svg:y2="1.468cm">
                <text:p/>
              </draw:line>
              <draw:line draw:name="vertikale Linie 11" draw:style-name="gr3" draw:text-style-name="P1" svg:x1="26.5cm" svg:y1="0.98cm" svg:x2="26.5cm" svg:y2="1.468cm">
                <text:p/>
              </draw:line>
              <draw:line draw:name="vertikale Linie 12" draw:style-name="gr3" draw:text-style-name="P1" svg:x1="28.5cm" svg:y1="0.98cm" svg:x2="28.5cm" svg:y2="1.468cm">
                <text:p/>
              </draw:line>
              <draw:line draw:name="vertikale Linie 13" draw:style-name="gr3" draw:text-style-name="P1" svg:x1="30.5cm" svg:y1="0.98cm" svg:x2="30.5cm" svg:y2="1.468cm">
                <text:p/>
              </draw:line>
              <draw:line draw:name="vertikale Linie 14" draw:style-name="gr3" draw:text-style-name="P1" svg:x1="32.5cm" svg:y1="0.98cm" svg:x2="32.5cm" svg:y2="1.468cm">
                <text:p/>
              </draw:line>
              <draw:line draw:name="vertikale Linie 15" draw:style-name="gr3" draw:text-style-name="P1" svg:x1="33.5cm" svg:y1="0.98cm" svg:x2="33.5cm" svg:y2="1.468cm">
                <text:p/>
              </draw:line>
            </draw:g>
            <draw:g draw:style-name="gr2">
              <draw:line draw:name="vertikale Linie 16" draw:style-name="gr4" draw:text-style-name="P1" svg:x1="10.5cm" svg:y1="0.98cm" svg:x2="10.5cm" svg:y2="1.955cm">
                <text:p/>
              </draw:line>
              <draw:line draw:name="vertikale Linie 17" draw:style-name="gr4" draw:text-style-name="P1" svg:x1="12.5cm" svg:y1="0.98cm" svg:x2="12.5cm" svg:y2="1.955cm">
                <text:p/>
              </draw:line>
              <draw:line draw:name="vertikale Linie 18" draw:style-name="gr4" draw:text-style-name="P1" svg:x1="15.5cm" svg:y1="0.98cm" svg:x2="15.5cm" svg:y2="1.955cm">
                <text:p/>
              </draw:line>
              <draw:line draw:name="vertikale Linie 19" draw:style-name="gr4" draw:text-style-name="P1" svg:x1="17.5cm" svg:y1="0.98cm" svg:x2="17.5cm" svg:y2="1.955cm">
                <text:p/>
              </draw:line>
              <draw:line draw:name="vertikale Linie 20" draw:style-name="gr4" draw:text-style-name="P1" svg:x1="19.5cm" svg:y1="0.98cm" svg:x2="19.5cm" svg:y2="1.955cm">
                <text:p/>
              </draw:line>
              <draw:line draw:name="vertikale Linie 21" draw:style-name="gr4" draw:text-style-name="P1" svg:x1="22.5cm" svg:y1="0.98cm" svg:x2="22.5cm" svg:y2="1.955cm">
                <text:p/>
              </draw:line>
              <draw:line draw:name="vertikale Linie 22" draw:style-name="gr4" draw:text-style-name="P1" svg:x1="24.5cm" svg:y1="0.98cm" svg:x2="24.5cm" svg:y2="1.955cm">
                <text:p/>
              </draw:line>
              <draw:line draw:name="vertikale Linie 23" draw:style-name="gr4" draw:text-style-name="P1" svg:x1="27.5cm" svg:y1="0.98cm" svg:x2="27.5cm" svg:y2="1.955cm">
                <text:p/>
              </draw:line>
              <draw:line draw:name="vertikale Linie 24" draw:style-name="gr4" draw:text-style-name="P1" svg:x1="29.5cm" svg:y1="0.98cm" svg:x2="29.5cm" svg:y2="1.955cm">
                <text:p/>
              </draw:line>
              <draw:line draw:name="vertikale Linie 25" draw:style-name="gr4" draw:text-style-name="P1" svg:x1="31.5cm" svg:y1="0.98cm" svg:x2="31.5cm" svg:y2="1.955cm">
                <text:p/>
              </draw:line>
            </draw:g>
          </draw:g>
          <draw:g draw:z-index="1" draw:style-name="gr2">
            <draw:line draw:name="Horizontale Linie 2" draw:style-name="gr5" draw:text-style-name="P1" svg:x1="0.5cm" svg:y1="4.919cm" svg:x2="39cm" svg:y2="4.911cm">
              <text:p/>
            </draw:line>
            <draw:line draw:name="Horizontale Linie 3" draw:style-name="gr5" draw:text-style-name="P1" svg:x1="0.5cm" svg:y1="5.407cm" svg:x2="39cm" svg:y2="5.401cm">
              <text:p/>
            </draw:line>
            <draw:line draw:name="Horizontale Linie 4" draw:style-name="gr5" draw:text-style-name="P1" svg:x1="0.5cm" svg:y1="5.895cm" svg:x2="39cm" svg:y2="5.89cm">
              <text:p/>
            </draw:line>
            <draw:line draw:name="Horizontale Linie 5" draw:style-name="gr5" draw:text-style-name="P1" svg:x1="0.5cm" svg:y1="6.382cm" svg:x2="39cm" svg:y2="6.379cm">
              <text:p/>
            </draw:line>
            <draw:line draw:name="Horizontale Linie 6" draw:style-name="gr5" draw:text-style-name="P1" svg:x1="0.5cm" svg:y1="6.87cm" svg:x2="39cm" svg:y2="6.868cm">
              <text:p/>
            </draw:line>
            <draw:line draw:name="Horizontale Linie 12" draw:style-name="gr5" draw:text-style-name="P1" svg:x1="21.001cm" svg:y1="7.356cm" svg:x2="22.001cm" svg:y2="7.356cm">
              <text:p/>
            </draw:line>
          </draw:g>
          <draw:g draw:z-index="2" draw:style-name="gr2">
            <draw:line draw:name="Horizontale Linie 7" draw:style-name="gr5" draw:text-style-name="P1" svg:x1="0.5cm" svg:y1="8.82cm" svg:x2="39cm" svg:y2="8.823cm">
              <text:p/>
            </draw:line>
            <draw:line draw:name="Horizontale Linie 8" draw:style-name="gr5" draw:text-style-name="P1" svg:x1="0.5cm" svg:y1="9.308cm" svg:x2="39cm" svg:y2="9.312cm">
              <text:p/>
            </draw:line>
            <draw:line draw:name="Horizontale Linie 9" draw:style-name="gr5" draw:text-style-name="P1" svg:x1="0.5cm" svg:y1="9.796cm" svg:x2="39cm" svg:y2="9.801cm">
              <text:p/>
            </draw:line>
            <draw:line draw:name="Horizontale Linie 10" draw:style-name="gr5" draw:text-style-name="P1" svg:x1="0.5cm" svg:y1="10.283cm" svg:x2="39cm" svg:y2="10.289cm">
              <text:p/>
            </draw:line>
            <draw:line draw:name="Horizontale Linie 11" draw:style-name="gr5" draw:text-style-name="P1" svg:x1="0.5cm" svg:y1="10.771cm" svg:x2="39cm" svg:y2="10.779cm">
              <text:p/>
            </draw:line>
            <draw:line draw:name="Horizontale Linie 13" draw:style-name="gr5" draw:text-style-name="P1" svg:x1="21.001cm" svg:y1="8.335cm" svg:x2="22.001cm" svg:y2="8.335cm">
              <text:p/>
            </draw:line>
          </draw:g>
          <draw:custom-shape draw:z-index="3" draw:name="Form 1" draw:style-name="gr6" draw:text-style-name="P1" svg:width="0.001cm" svg:height="0.001cm" svg:x="21.5cm" svg:y="7.3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z-index="4" draw:style-name="gr1">
            <draw:custom-shape draw:name="Form 3" draw:style-name="gr7" draw:text-style-name="P2" svg:width="0.498cm" svg:height="0.245cm" svg:x="21.252cm" svg:y="7.2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" draw:style-name="gr8" draw:text-style-name="P2" svg:width="0.5cm" svg:height="0.244cm" svg:x="23.249cm" svg:y="6.9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4" draw:style-name="gr9" draw:text-style-name="P2" svg:width="0.5cm" svg:height="0.248cm" svg:x="25.249cm" svg:y="6.7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5" draw:style-name="gr8" draw:text-style-name="P2" svg:width="0.5cm" svg:height="0.244cm" svg:x="26.249cm" svg:y="6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6" draw:style-name="gr10" draw:text-style-name="P2" svg:width="0.5cm" svg:height="0.25cm" svg:x="28.25cm" svg:y="6.2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7" draw:style-name="gr11" draw:text-style-name="P2" svg:width="0.5cm" svg:height="0.243cm" svg:x="30.25cm" svg:y="6.0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8" draw:style-name="gr12" draw:text-style-name="P2" svg:width="0.5cm" svg:height="0.254cm" svg:x="32.25cm" svg:y="5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9" draw:style-name="gr8" draw:text-style-name="P2" svg:width="0.5cm" svg:height="0.244cm" svg:x="33.25cm" svg:y="5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0" draw:style-name="gr13" draw:text-style-name="P2" svg:width="0.5cm" svg:height="0.256cm" svg:x="35.251cm" svg:y="5.2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1" draw:style-name="gr8" draw:text-style-name="P2" svg:width="0.5cm" svg:height="0.244cm" svg:x="37.25cm" svg:y="5.0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2" draw:style-name="gr14" draw:text-style-name="P2" svg:width="0.5cm" svg:height="0.259cm" svg:x="38.25cm" svg:y="4.7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z-index="5" draw:style-name="gr1">
            <draw:custom-shape draw:name="Form 13" draw:style-name="gr15" draw:text-style-name="P2" svg:width="0.5cm" svg:height="0.24cm" svg:x="21.25cm" svg:y="8.2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4" draw:style-name="gr11" draw:text-style-name="P2" svg:width="0.5cm" svg:height="0.243cm" svg:x="20.25cm" svg:y="8.4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5" draw:style-name="gr15" draw:text-style-name="P2" svg:width="0.5cm" svg:height="0.238cm" svg:x="18.249cm" svg:y="8.7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6" draw:style-name="gr8" draw:text-style-name="P2" svg:width="0.5cm" svg:height="0.244cm" svg:x="16.25cm" svg:y="8.9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7" draw:style-name="gr16" draw:text-style-name="P2" svg:width="0.5cm" svg:height="0.236cm" svg:x="14.25cm" svg:y="9.1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8" draw:style-name="gr8" draw:text-style-name="P2" svg:width="0.5cm" svg:height="0.244cm" svg:x="13.25cm" svg:y="9.4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9" draw:style-name="gr17" draw:text-style-name="P2" svg:width="0.5cm" svg:height="0.235cm" svg:x="11.25cm" svg:y="9.6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0" draw:style-name="gr11" draw:text-style-name="P2" svg:width="0.5cm" svg:height="0.243cm" svg:x="9.25cm" svg:y="9.9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1" draw:style-name="gr18" draw:text-style-name="P2" svg:width="0.5cm" svg:height="0.232cm" svg:x="8.25cm" svg:y="10.1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2" draw:style-name="gr8" draw:text-style-name="P2" svg:width="0.5cm" svg:height="0.244cm" svg:x="6.25cm" svg:y="10.4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3" draw:style-name="gr14" draw:text-style-name="P2" svg:width="0.5cm" svg:height="0.259cm" svg:x="4.251cm" svg:y="10.6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4" draw:style-name="gr8" draw:text-style-name="P2" svg:width="0.5cm" svg:height="0.244cm" svg:x="2.25cm" svg:y="10.8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z-index="6" draw:style-name="gr1">
            <draw:custom-shape draw:name="Form 25" draw:style-name="gr19" draw:text-style-name="P3" svg:width="0.5cm" svg:height="1.585cm" svg:x="3.251cm" svg:y="11.633cm">
              <text:p/>
              <draw:enhanced-geometry svg:viewBox="0 0 21600 21600" draw:type="rectangle" draw:enhanced-path="M 0 0 L 21600 0 21600 21600 0 21600 0 0 Z N"/>
            </draw:custom-shape>
            <draw:custom-shape draw:name="Form 26" draw:style-name="gr20" draw:text-style-name="P3" svg:width="0.5cm" svg:height="1.493cm" svg:x="5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27" draw:style-name="gr21" draw:text-style-name="P3" svg:width="0.5cm" svg:height="1.463cm" svg:x="7.25cm" svg:y="11.746cm">
              <text:p/>
              <draw:enhanced-geometry svg:viewBox="0 0 21600 21600" draw:type="rectangle" draw:enhanced-path="M 0 0 L 21600 0 21600 21600 0 21600 0 0 Z N"/>
            </draw:custom-shape>
            <draw:custom-shape draw:name="Form 28" draw:style-name="gr21" draw:text-style-name="P3" svg:width="0.5cm" svg:height="1.463cm" svg:x="10.25cm" svg:y="11.746cm">
              <text:p/>
              <draw:enhanced-geometry svg:viewBox="0 0 21600 21600" draw:type="rectangle" draw:enhanced-path="M 0 0 L 21600 0 21600 21600 0 21600 0 0 Z N"/>
            </draw:custom-shape>
            <draw:custom-shape draw:name="Form 29" draw:style-name="gr21" draw:text-style-name="P3" svg:width="0.5cm" svg:height="1.463cm" svg:x="12.25cm" svg:y="11.746cm">
              <text:p/>
              <draw:enhanced-geometry svg:viewBox="0 0 21600 21600" draw:type="rectangle" draw:enhanced-path="M 0 0 L 21600 0 21600 21600 0 21600 0 0 Z N"/>
            </draw:custom-shape>
            <draw:custom-shape draw:name="Form 30" draw:style-name="gr20" draw:text-style-name="P3" svg:width="0.5cm" svg:height="1.493cm" svg:x="15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1" draw:style-name="gr20" draw:text-style-name="P3" svg:width="0.5cm" svg:height="1.493cm" svg:x="17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2" draw:style-name="gr20" draw:text-style-name="P3" svg:width="0.5cm" svg:height="1.493cm" svg:x="19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3" draw:style-name="gr20" draw:text-style-name="P3" svg:width="0.5cm" svg:height="1.493cm" svg:x="22.197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4" draw:style-name="gr20" draw:text-style-name="P3" svg:width="0.5cm" svg:height="1.493cm" svg:x="24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5" draw:style-name="gr20" draw:text-style-name="P3" svg:width="0.5cm" svg:height="1.493cm" svg:x="27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6" draw:style-name="gr21" draw:text-style-name="P3" svg:width="0.5cm" svg:height="1.463cm" svg:x="29.25cm" svg:y="11.746cm">
              <text:p/>
              <draw:enhanced-geometry svg:viewBox="0 0 21600 21600" draw:type="rectangle" draw:enhanced-path="M 0 0 L 21600 0 21600 21600 0 21600 0 0 Z N"/>
            </draw:custom-shape>
            <draw:custom-shape draw:name="Form 37" draw:style-name="gr20" draw:text-style-name="P3" svg:width="0.5cm" svg:height="1.493cm" svg:x="31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8" draw:style-name="gr20" draw:text-style-name="P3" svg:width="0.5cm" svg:height="1.493cm" svg:x="34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9" draw:style-name="gr20" draw:text-style-name="P3" svg:width="0.5cm" svg:height="1.493cm" svg:x="36.25cm" svg:y="11.716cm">
              <text:p/>
              <draw:enhanced-geometry svg:viewBox="0 0 21600 21600" draw:type="rectangle" draw:enhanced-path="M 0 0 L 21600 0 21600 21600 0 21600 0 0 Z N"/>
            </draw:custom-shape>
          </draw:g>
          <draw:line draw:z-index="7" draw:name="vertikale Linie 26" draw:style-name="gr22" draw:text-style-name="P2" svg:x1="3.501cm" svg:y1="13.232cm" svg:x2="3.501cm" svg:y2="15.174cm">
            <text:p/>
          </draw:line>
          <draw:line draw:z-index="8" draw:name="vertikale Linie 27" draw:style-name="gr22" draw:text-style-name="P2" svg:x1="5.501cm" svg:y1="13.223cm" svg:x2="5.501cm" svg:y2="15.174cm">
            <text:p/>
          </draw:line>
          <draw:line draw:z-index="9" draw:name="vertikale Linie 28" draw:style-name="gr22" draw:text-style-name="P2" svg:x1="7.5cm" svg:y1="13.223cm" svg:x2="7.5cm" svg:y2="15.174cm">
            <text:p/>
          </draw:line>
          <draw:line draw:z-index="10" draw:name="vertikale Linie 29" draw:style-name="gr22" draw:text-style-name="P2" svg:x1="10.5cm" svg:y1="13.223cm" svg:x2="10.5cm" svg:y2="15.174cm">
            <text:p/>
          </draw:line>
          <draw:line draw:z-index="11" draw:name="vertikale Linie 30" draw:style-name="gr22" draw:text-style-name="P2" svg:x1="12.501cm" svg:y1="13.223cm" svg:x2="12.501cm" svg:y2="15.174cm">
            <text:p/>
          </draw:line>
          <draw:line draw:z-index="12" draw:name="vertikale Linie 31" draw:style-name="gr22" draw:text-style-name="P2" svg:x1="14.001cm" svg:y1="11.756cm" svg:x2="14.001cm" svg:y2="15.169cm">
            <text:p/>
          </draw:line>
          <draw:line draw:z-index="13" draw:name="vertikale Linie 32" draw:style-name="gr22" draw:text-style-name="P2" svg:x1="9cm" svg:y1="11.756cm" svg:x2="9cm" svg:y2="15.169cm">
            <text:p/>
          </draw:line>
          <draw:line draw:z-index="14" draw:name="vertikale Linie 33" draw:style-name="gr22" draw:text-style-name="P2" svg:x1="15.5cm" svg:y1="13.223cm" svg:x2="15.5cm" svg:y2="15.174cm">
            <text:p/>
          </draw:line>
          <draw:line draw:z-index="15" draw:name="vertikale Linie 34" draw:style-name="gr22" draw:text-style-name="P2" svg:x1="17.5cm" svg:y1="13.223cm" svg:x2="17.5cm" svg:y2="15.174cm">
            <text:p/>
          </draw:line>
          <draw:line draw:z-index="16" draw:name="vertikale Linie 35" draw:style-name="gr22" draw:text-style-name="P2" svg:x1="19.501cm" svg:y1="13.223cm" svg:x2="19.501cm" svg:y2="15.174cm">
            <text:p/>
          </draw:line>
          <draw:line draw:z-index="17" draw:name="vertikale Linie 36" draw:style-name="gr22" draw:text-style-name="P2" svg:x1="21.001cm" svg:y1="11.756cm" svg:x2="21.001cm" svg:y2="15.169cm">
            <text:p/>
          </draw:line>
          <draw:line draw:z-index="18" draw:name="vertikale Linie 37" draw:style-name="gr22" draw:text-style-name="P2" svg:x1="22.501cm" svg:y1="13.223cm" svg:x2="22.501cm" svg:y2="15.174cm">
            <text:p/>
          </draw:line>
          <draw:line draw:z-index="19" draw:name="vertikale Linie 38" draw:style-name="gr22" draw:text-style-name="P2" svg:x1="24.5cm" svg:y1="13.223cm" svg:x2="24.5cm" svg:y2="15.174cm">
            <text:p/>
          </draw:line>
          <draw:line draw:z-index="20" draw:name="vertikale Linie 39" draw:style-name="gr22" draw:text-style-name="P2" svg:x1="26cm" svg:y1="11.756cm" svg:x2="26cm" svg:y2="15.169cm">
            <text:p/>
          </draw:line>
          <draw:line draw:z-index="21" draw:name="vertikale Linie 40" draw:style-name="gr22" draw:text-style-name="P2" svg:x1="27.501cm" svg:y1="13.223cm" svg:x2="27.501cm" svg:y2="15.174cm">
            <text:p/>
          </draw:line>
          <draw:line draw:z-index="22" draw:name="vertikale Linie 41" draw:style-name="gr22" draw:text-style-name="P2" svg:x1="29.501cm" svg:y1="13.223cm" svg:x2="29.501cm" svg:y2="15.174cm">
            <text:p/>
          </draw:line>
          <draw:line draw:z-index="23" draw:name="vertikale Linie 42" draw:style-name="gr22" draw:text-style-name="P2" svg:x1="31.501cm" svg:y1="13.223cm" svg:x2="31.501cm" svg:y2="15.174cm">
            <text:p/>
          </draw:line>
          <draw:line draw:z-index="24" draw:name="vertikale Linie 43" draw:style-name="gr22" draw:text-style-name="P2" svg:x1="33.001cm" svg:y1="11.756cm" svg:x2="33.001cm" svg:y2="15.169cm">
            <text:p/>
          </draw:line>
          <draw:line draw:z-index="25" draw:name="vertikale Linie 44" draw:style-name="gr22" draw:text-style-name="P2" svg:x1="34.5cm" svg:y1="13.223cm" svg:x2="34.5cm" svg:y2="15.174cm">
            <text:p/>
          </draw:line>
          <draw:line draw:z-index="26" draw:name="vertikale Linie 45" draw:style-name="gr22" draw:text-style-name="P2" svg:x1="36.501cm" svg:y1="13.223cm" svg:x2="36.501cm" svg:y2="15.174cm">
            <text:p/>
          </draw:line>
          <draw:line draw:z-index="27" draw:name="vertikale Linie 46" draw:style-name="gr22" draw:text-style-name="P2" svg:x1="38.001cm" svg:y1="11.756cm" svg:x2="38.001cm" svg:y2="15.169cm">
            <text:p/>
          </draw:line>
          <draw:line draw:z-index="28" draw:name="vertikale Linie 47" draw:style-name="gr22" draw:text-style-name="P2" svg:x1="2cm" svg:y1="11.756cm" svg:x2="2cm" svg:y2="15.169cm">
            <text:p/>
          </draw:line>
          <draw:frame draw:z-index="29" draw:name="Textrahmen 2" draw:style-name="gr23" draw:text-style-name="P4" svg:width="1cm" svg:height="2.438cm" svg:x="0.5cm" svg:y="5.401cm">
            <draw:text-box>
              <text:p><text:span text:style-name="T1">:</text:span></text:p>
            </draw:text-box>
          </draw:frame>
          <draw:frame draw:z-index="30" draw:name="Textrahmen 3" draw:style-name="gr23" draw:text-style-name="P4" svg:width="1cm" svg:height="2.438cm" svg:x="0.5cm" svg:y="8.341cm">
            <draw:text-box>
              <text:p><text:span text:style-name="T1">;</text:span></text:p>
            </draw:text-box>
          </draw:frame>
          <draw:g draw:z-index="31" draw:style-name="gr2">
            <draw:line draw:name="vertikale Linie 48" draw:style-name="gr24" draw:text-style-name="P2" svg:x1="3.501cm" svg:y1="11.16cm" svg:x2="3.501cm" svg:y2="1.955cm">
              <text:p/>
            </draw:line>
            <draw:line draw:name="vertikale Linie 49" draw:style-name="gr24" draw:text-style-name="P2" svg:x1="5.5cm" svg:y1="11.16cm" svg:x2="5.5cm" svg:y2="1.955cm">
              <text:p/>
            </draw:line>
            <draw:line draw:name="vertikale Linie 50" draw:style-name="gr24" draw:text-style-name="P2" svg:x1="7.5cm" svg:y1="11.16cm" svg:x2="7.5cm" svg:y2="1.955cm">
              <text:p/>
            </draw:line>
            <draw:line draw:name="vertikale Linie 51" draw:style-name="gr24" draw:text-style-name="P2" svg:x1="9cm" svg:y1="11.16cm" svg:x2="9cm" svg:y2="1.955cm">
              <text:p/>
            </draw:line>
            <draw:line draw:name="vertikale Linie 52" draw:style-name="gr24" draw:text-style-name="P2" svg:x1="10.5cm" svg:y1="11.172cm" svg:x2="10.5cm" svg:y2="3.808cm">
              <text:p/>
            </draw:line>
            <draw:line draw:name="vertikale Linie 53" draw:style-name="gr24" draw:text-style-name="P2" svg:x1="12.501cm" svg:y1="11.172cm" svg:x2="12.501cm" svg:y2="3.808cm">
              <text:p/>
            </draw:line>
            <draw:line draw:name="vertikale Linie 54" draw:style-name="gr24" draw:text-style-name="P2" svg:x1="14cm" svg:y1="11.161cm" svg:x2="14cm" svg:y2="2.933cm">
              <text:p/>
            </draw:line>
            <draw:line draw:name="vertikale Linie 55" draw:style-name="gr24" draw:text-style-name="P2" svg:x1="15.5cm" svg:y1="11.172cm" svg:x2="15.5cm" svg:y2="3.808cm">
              <text:p/>
            </draw:line>
            <draw:line draw:name="vertikale Linie 56" draw:style-name="gr24" draw:text-style-name="P2" svg:x1="17.5cm" svg:y1="11.172cm" svg:x2="17.5cm" svg:y2="3.808cm">
              <text:p/>
            </draw:line>
            <draw:line draw:name="vertikale Linie 57" draw:style-name="gr24" draw:text-style-name="P2" svg:x1="19.501cm" svg:y1="11.172cm" svg:x2="19.501cm" svg:y2="3.808cm">
              <text:p/>
            </draw:line>
            <draw:line draw:name="vertikale Linie 58" draw:style-name="gr24" draw:text-style-name="P2" svg:x1="21.001cm" svg:y1="11.166cm" svg:x2="21.001cm" svg:y2="2.881cm">
              <text:p/>
            </draw:line>
            <draw:line draw:name="vertikale Linie 59" draw:style-name="gr24" draw:text-style-name="P2" svg:x1="22.5cm" svg:y1="11.172cm" svg:x2="22.5cm" svg:y2="3.808cm">
              <text:p/>
            </draw:line>
            <draw:line draw:name="vertikale Linie 60" draw:style-name="gr24" draw:text-style-name="P2" svg:x1="24.5cm" svg:y1="11.172cm" svg:x2="24.5cm" svg:y2="3.808cm">
              <text:p/>
            </draw:line>
            <draw:line draw:name="vertikale Linie 61" draw:style-name="gr24" draw:text-style-name="P2" svg:x1="26cm" svg:y1="11.172cm" svg:x2="26cm" svg:y2="3.808cm">
              <text:p/>
            </draw:line>
            <draw:line draw:name="vertikale Linie 62" draw:style-name="gr24" draw:text-style-name="P2" svg:x1="27.501cm" svg:y1="11.172cm" svg:x2="27.501cm" svg:y2="3.808cm">
              <text:p/>
            </draw:line>
            <draw:line draw:name="vertikale Linie 63" draw:style-name="gr24" draw:text-style-name="P2" svg:x1="29.501cm" svg:y1="11.172cm" svg:x2="29.501cm" svg:y2="3.808cm">
              <text:p/>
            </draw:line>
            <draw:line draw:name="vertikale Linie 64" draw:style-name="gr24" draw:text-style-name="P2" svg:x1="31.5cm" svg:y1="11.172cm" svg:x2="31.5cm" svg:y2="3.808cm">
              <text:p/>
            </draw:line>
            <draw:line draw:name="vertikale Linie 65" draw:style-name="gr24" draw:text-style-name="P2" svg:x1="33cm" svg:y1="11.173cm" svg:x2="33cm" svg:y2="2.933cm">
              <text:p/>
            </draw:line>
            <draw:line draw:name="vertikale Linie 66" draw:style-name="gr24" draw:text-style-name="P2" svg:x1="34.5cm" svg:y1="11.172cm" svg:x2="34.5cm" svg:y2="2.012cm">
              <text:p/>
            </draw:line>
            <draw:line draw:name="vertikale Linie 67" draw:style-name="gr24" draw:text-style-name="P2" svg:x1="36.501cm" svg:y1="11.172cm" svg:x2="36.5cm" svg:y2="2.012cm">
              <text:p/>
            </draw:line>
            <draw:line draw:name="vertikale Linie 68" draw:style-name="gr24" draw:text-style-name="P2" svg:x1="38.001cm" svg:y1="11.172cm" svg:x2="38cm" svg:y2="2.012cm">
              <text:p/>
            </draw:line>
          </draw:g>
          <draw:line draw:z-index="32" draw:name="Linie 1" draw:style-name="gr22" draw:text-style-name="P2" svg:x1="2cm" svg:y1="15.199cm" svg:x2="39cm" svg:y2="15.151cm">
            <text:p/>
          </draw:line>
          <draw:g draw:z-index="33" draw:style-name="gr2">
            <draw:line draw:name="vertikale Linie 101" draw:style-name="gr24" draw:text-style-name="P2" svg:x1="8.5cm" svg:y1="0.942cm" svg:x2="8.5cm" svg:y2="1.43cm">
              <text:p/>
            </draw:line>
            <draw:line draw:name="vertikale Linie 102" draw:style-name="gr24" draw:text-style-name="P2" svg:x1="6.5cm" svg:y1="0.942cm" svg:x2="6.5cm" svg:y2="1.43cm">
              <text:p/>
            </draw:line>
            <draw:line draw:name="vertikale Linie 103" draw:style-name="gr24" draw:text-style-name="P2" svg:x1="4.5cm" svg:y1="0.942cm" svg:x2="4.5cm" svg:y2="1.43cm">
              <text:p/>
            </draw:line>
            <draw:line draw:name="vertikale Linie 104" draw:style-name="gr24" draw:text-style-name="P2" svg:x1="2.5cm" svg:y1="0.942cm" svg:x2="2.5cm" svg:y2="1.43cm">
              <text:p/>
            </draw:line>
            <draw:line draw:name="vertikale Linie 105" draw:style-name="gr24" draw:text-style-name="P2" svg:x1="35.501cm" svg:y1="0.942cm" svg:x2="35.501cm" svg:y2="1.43cm">
              <text:p/>
            </draw:line>
            <draw:line draw:name="vertikale Linie 106" draw:style-name="gr24" draw:text-style-name="P2" svg:x1="37.501cm" svg:y1="0.942cm" svg:x2="37.501cm" svg:y2="1.43cm">
              <text:p/>
            </draw:line>
            <draw:line draw:name="vertikale Linie 107" draw:style-name="gr24" draw:text-style-name="P2" svg:x1="38.501cm" svg:y1="0.942cm" svg:x2="38.501cm" svg:y2="1.43cm">
              <text:p/>
            </draw:line>
            <draw:line draw:name="vertikale Linie 108" draw:style-name="gr24" draw:text-style-name="P2" svg:x1="3.501cm" svg:y1="0.942cm" svg:x2="3.501cm" svg:y2="1.43cm">
              <text:p/>
            </draw:line>
            <draw:line draw:name="vertikale Linie 109" draw:style-name="gr24" draw:text-style-name="P2" svg:x1="5.5cm" svg:y1="0.942cm" svg:x2="5.5cm" svg:y2="1.43cm">
              <text:p/>
            </draw:line>
            <draw:line draw:name="vertikale Linie 110" draw:style-name="gr24" draw:text-style-name="P2" svg:x1="7.5cm" svg:y1="0.942cm" svg:x2="7.5cm" svg:y2="1.43cm">
              <text:p/>
            </draw:line>
            <draw:line draw:name="vertikale Linie 111" draw:style-name="gr24" draw:text-style-name="P2" svg:x1="34.5cm" svg:y1="0.942cm" svg:x2="34.5cm" svg:y2="1.43cm">
              <text:p/>
            </draw:line>
            <draw:line draw:name="vertikale Linie 112" draw:style-name="gr24" draw:text-style-name="P2" svg:x1="36.501cm" svg:y1="0.942cm" svg:x2="36.501cm" svg:y2="1.43cm">
              <text:p/>
            </draw:line>
          </draw:g>
          <draw:g draw:z-index="34" draw:style-name="gr1">
            <draw:line draw:name="Horizontale Linie 1" draw:style-name="gr25" draw:text-style-name="P1" svg:x1="4.5cm" svg:y1="20.559cm" svg:x2="28.5cm" svg:y2="20.559cm">
              <text:p/>
            </draw:line>
            <draw:g draw:style-name="gr2">
              <draw:line draw:name="vertikale Linie 1" draw:style-name="gr5" draw:text-style-name="P1" svg:x1="4.5cm" svg:y1="21cm" svg:x2="4.5cm" svg:y2="20.56cm">
                <text:p/>
              </draw:line>
              <draw:line draw:name="vertikale Linie 2" draw:style-name="gr5" draw:text-style-name="P1" svg:x1="6.5cm" svg:y1="21cm" svg:x2="6.5cm" svg:y2="20.56cm">
                <text:p/>
              </draw:line>
              <draw:line draw:name="vertikale Linie 3" draw:style-name="gr5" draw:text-style-name="P1" svg:x1="8.5cm" svg:y1="21cm" svg:x2="8.5cm" svg:y2="20.56cm">
                <text:p/>
              </draw:line>
              <draw:line draw:name="vertikale Linie 4" draw:style-name="gr5" draw:text-style-name="P1" svg:x1="9.5cm" svg:y1="20.56cm" svg:x2="9.5cm" svg:y2="21cm">
                <text:p/>
              </draw:line>
              <draw:line draw:name="vertikale Linie 5" draw:style-name="gr5" draw:text-style-name="P1" svg:x1="11.5cm" svg:y1="20.56cm" svg:x2="11.5cm" svg:y2="21cm">
                <text:p/>
              </draw:line>
              <draw:line draw:name="vertikale Linie 6" draw:style-name="gr5" draw:text-style-name="P1" svg:x1="13.5cm" svg:y1="20.56cm" svg:x2="13.5cm" svg:y2="21cm">
                <text:p/>
              </draw:line>
              <draw:line draw:name="vertikale Linie 7" draw:style-name="gr5" draw:text-style-name="P1" svg:x1="15.5cm" svg:y1="20.56cm" svg:x2="15.5cm" svg:y2="21cm">
                <text:p/>
              </draw:line>
              <draw:line draw:name="vertikale Linie 8" draw:style-name="gr5" draw:text-style-name="P1" svg:x1="16.5cm" svg:y1="20.56cm" svg:x2="16.5cm" svg:y2="21cm">
                <text:p/>
              </draw:line>
              <draw:line draw:name="vertikale Linie 9" draw:style-name="gr5" draw:text-style-name="P1" svg:x1="18.5cm" svg:y1="20.56cm" svg:x2="18.5cm" svg:y2="21cm">
                <text:p/>
              </draw:line>
              <draw:line draw:name="vertikale Linie 10" draw:style-name="gr5" draw:text-style-name="P1" svg:x1="20.5cm" svg:y1="20.56cm" svg:x2="20.5cm" svg:y2="21cm">
                <text:p/>
              </draw:line>
              <draw:line draw:name="vertikale Linie 11" draw:style-name="gr5" draw:text-style-name="P1" svg:x1="21.5cm" svg:y1="20.56cm" svg:x2="21.5cm" svg:y2="21cm">
                <text:p/>
              </draw:line>
              <draw:line draw:name="vertikale Linie 12" draw:style-name="gr5" draw:text-style-name="P1" svg:x1="23.5cm" svg:y1="20.56cm" svg:x2="23.5cm" svg:y2="21cm">
                <text:p/>
              </draw:line>
              <draw:line draw:name="vertikale Linie 13" draw:style-name="gr5" draw:text-style-name="P1" svg:x1="25.5cm" svg:y1="20.56cm" svg:x2="25.5cm" svg:y2="21cm">
                <text:p/>
              </draw:line>
              <draw:line draw:name="vertikale Linie 14" draw:style-name="gr5" draw:text-style-name="P1" svg:x1="27.5cm" svg:y1="20.56cm" svg:x2="27.5cm" svg:y2="21cm">
                <text:p/>
              </draw:line>
              <draw:line draw:name="vertikale Linie 15" draw:style-name="gr5" draw:text-style-name="P1" svg:x1="28.5cm" svg:y1="20.56cm" svg:x2="28.5cm" svg:y2="21cm">
                <text:p/>
              </draw:line>
            </draw:g>
          </draw:g>
          <draw:g draw:z-index="35" draw:style-name="gr2">
            <draw:line draw:name="vertikale Linie 69" draw:style-name="gr22" draw:text-style-name="P2" svg:x1="4.5cm" svg:y1="23.44cm" svg:x2="4.5cm" svg:y2="23cm">
              <text:p/>
            </draw:line>
            <draw:line draw:name="vertikale Linie 70" draw:style-name="gr22" draw:text-style-name="P2" svg:x1="6.501cm" svg:y1="23.44cm" svg:x2="6.501cm" svg:y2="23cm">
              <text:p/>
            </draw:line>
            <draw:line draw:name="vertikale Linie 71" draw:style-name="gr22" draw:text-style-name="P2" svg:x1="7.501cm" svg:y1="23.44cm" svg:x2="7.501cm" svg:y2="23cm">
              <text:p/>
            </draw:line>
            <draw:line draw:name="vertikale Linie 72" draw:style-name="gr22" draw:text-style-name="P2" svg:x1="9.5cm" svg:y1="23.44cm" svg:x2="9.5cm" svg:y2="23cm">
              <text:p/>
            </draw:line>
            <draw:line draw:name="vertikale Linie 73" draw:style-name="gr22" draw:text-style-name="P2" svg:x1="11.5cm" svg:y1="23.44cm" svg:x2="11.5cm" svg:y2="23cm">
              <text:p/>
            </draw:line>
            <draw:line draw:name="vertikale Linie 74" draw:style-name="gr22" draw:text-style-name="P2" svg:x1="12.5cm" svg:y1="23.44cm" svg:x2="12.5cm" svg:y2="23cm">
              <text:p/>
            </draw:line>
            <draw:line draw:name="vertikale Linie 75" draw:style-name="gr22" draw:text-style-name="P2" svg:x1="14.501cm" svg:y1="23.44cm" svg:x2="14.501cm" svg:y2="23cm">
              <text:p/>
            </draw:line>
            <draw:line draw:name="vertikale Linie 76" draw:style-name="gr22" draw:text-style-name="P2" svg:x1="16.501cm" svg:y1="23.44cm" svg:x2="16.501cm" svg:y2="23cm">
              <text:p/>
            </draw:line>
            <draw:line draw:name="vertikale Linie 77" draw:style-name="gr22" draw:text-style-name="P2" svg:x1="18.5cm" svg:y1="23.44cm" svg:x2="18.5cm" svg:y2="23cm">
              <text:p/>
            </draw:line>
            <draw:line draw:name="vertikale Linie 78" draw:style-name="gr22" draw:text-style-name="P2" svg:x1="19.5cm" svg:y1="23.44cm" svg:x2="19.5cm" svg:y2="23cm">
              <text:p/>
            </draw:line>
            <draw:line draw:name="vertikale Linie 79" draw:style-name="gr22" draw:text-style-name="P2" svg:x1="21.5cm" svg:y1="23.44cm" svg:x2="21.5cm" svg:y2="23cm">
              <text:p/>
            </draw:line>
            <draw:line draw:name="vertikale Linie 80" draw:style-name="gr22" draw:text-style-name="P2" svg:x1="23.501cm" svg:y1="23.44cm" svg:x2="23.501cm" svg:y2="23cm">
              <text:p/>
            </draw:line>
            <draw:line draw:name="vertikale Linie 81" draw:style-name="gr22" draw:text-style-name="P2" svg:x1="24.501cm" svg:y1="23.44cm" svg:x2="24.501cm" svg:y2="23cm">
              <text:p/>
            </draw:line>
            <draw:line draw:name="vertikale Linie 82" draw:style-name="gr22" draw:text-style-name="P2" svg:x1="26.5cm" svg:y1="23.44cm" svg:x2="26.5cm" svg:y2="23cm">
              <text:p/>
            </draw:line>
            <draw:line draw:name="vertikale Linie 83" draw:style-name="gr26" draw:text-style-name="P2" svg:x1="28.5cm" svg:y1="23.44cm" svg:x2="28.5cm" svg:y2="23cm">
              <text:p/>
            </draw:line>
            <draw:line draw:name="Horizontale Linie 14" draw:style-name="gr27" draw:text-style-name="P2" svg:x1="4.5cm" svg:y1="23.017cm" svg:x2="28.5cm" svg:y2="23.017cm">
              <text:p/>
            </draw:line>
          </draw:g>
          <draw:g draw:z-index="36" draw:style-name="gr2">
            <draw:line draw:name="Linie 2" draw:style-name="gr27" draw:text-style-name="P2" svg:x1="8.75cm" svg:y1="20.014cm" svg:x2="9cm" svg:y2="19.9cm">
              <text:p/>
            </draw:line>
            <draw:line draw:name="Linie 3" draw:style-name="gr27" draw:text-style-name="P2" svg:x1="9.25cm" svg:y1="20.015cm" svg:x2="9cm" svg:y2="19.903cm">
              <text:p/>
            </draw:line>
          </draw:g>
          <draw:g draw:z-index="37" draw:style-name="gr2">
            <draw:line draw:name="Linie 2" draw:style-name="gr27" draw:text-style-name="P2" svg:x1="15.75cm" svg:y1="20.014cm" svg:x2="16cm" svg:y2="19.9cm">
              <text:p/>
            </draw:line>
            <draw:line draw:name="Linie 3" draw:style-name="gr27" draw:text-style-name="P2" svg:x1="16.25cm" svg:y1="20.015cm" svg:x2="16cm" svg:y2="19.903cm">
              <text:p/>
            </draw:line>
          </draw:g>
          <draw:g draw:z-index="38" draw:style-name="gr2">
            <draw:line draw:name="Linie 2" draw:style-name="gr27" draw:text-style-name="P2" svg:x1="20.75cm" svg:y1="20.014cm" svg:x2="21cm" svg:y2="19.9cm">
              <text:p/>
            </draw:line>
            <draw:line draw:name="Linie 3" draw:style-name="gr27" draw:text-style-name="P2" svg:x1="21.25cm" svg:y1="20.015cm" svg:x2="21cm" svg:y2="19.903cm">
              <text:p/>
            </draw:line>
          </draw:g>
          <draw:g draw:z-index="39" draw:style-name="gr2">
            <draw:line draw:name="Linie 2" draw:style-name="gr27" draw:text-style-name="P2" svg:x1="27.75cm" svg:y1="20.014cm" svg:x2="28cm" svg:y2="19.9cm">
              <text:p/>
            </draw:line>
            <draw:line draw:name="Linie 3" draw:style-name="gr27" draw:text-style-name="P2" svg:x1="28.25cm" svg:y1="20.015cm" svg:x2="28cm" svg:y2="19.903cm">
              <text:p/>
            </draw:line>
          </draw:g>
          <draw:g draw:z-index="40" draw:style-name="gr2">
            <draw:line draw:name="Linie 2" draw:style-name="gr27" draw:text-style-name="P2" svg:x1="6.75cm" svg:y1="22.414cm" svg:x2="7cm" svg:y2="22.3cm">
              <text:p/>
            </draw:line>
            <draw:line draw:name="Linie 3" draw:style-name="gr27" draw:text-style-name="P2" svg:x1="7.25cm" svg:y1="22.415cm" svg:x2="7cm" svg:y2="22.303cm">
              <text:p/>
            </draw:line>
          </draw:g>
          <draw:g draw:z-index="41" draw:style-name="gr2">
            <draw:line draw:name="Linie 2" draw:style-name="gr27" draw:text-style-name="P2" svg:x1="11.75cm" svg:y1="22.414cm" svg:x2="12cm" svg:y2="22.3cm">
              <text:p/>
            </draw:line>
            <draw:line draw:name="Linie 3" draw:style-name="gr27" draw:text-style-name="P2" svg:x1="12.25cm" svg:y1="22.415cm" svg:x2="12cm" svg:y2="22.303cm">
              <text:p/>
            </draw:line>
          </draw:g>
          <draw:g draw:z-index="42" draw:style-name="gr2">
            <draw:line draw:name="Linie 2" draw:style-name="gr27" draw:text-style-name="P2" svg:x1="18.75cm" svg:y1="22.414cm" svg:x2="19cm" svg:y2="22.3cm">
              <text:p/>
            </draw:line>
            <draw:line draw:name="Linie 3" draw:style-name="gr27" draw:text-style-name="P2" svg:x1="19.25cm" svg:y1="22.415cm" svg:x2="19cm" svg:y2="22.303cm">
              <text:p/>
            </draw:line>
          </draw:g>
          <draw:g draw:z-index="43" draw:style-name="gr2">
            <draw:line draw:name="Linie 2" draw:style-name="gr27" draw:text-style-name="P2" svg:x1="23.75cm" svg:y1="22.414cm" svg:x2="24cm" svg:y2="22.3cm">
              <text:p/>
            </draw:line>
            <draw:line draw:name="Linie 3" draw:style-name="gr27" draw:text-style-name="P2" svg:x1="24.25cm" svg:y1="22.415cm" svg:x2="24cm" svg:y2="22.303cm">
              <text:p/>
            </draw:line>
          </draw:g>
          <draw:g draw:z-index="44" draw:style-name="gr2">
            <draw:line draw:name="vertikale Linie 69" draw:style-name="gr22" draw:text-style-name="P2" svg:x1="4.5cm" svg:y1="25.954cm" svg:x2="4.5cm" svg:y2="25.514cm">
              <text:p/>
            </draw:line>
            <draw:line draw:name="vertikale Linie 70" draw:style-name="gr22" draw:text-style-name="P2" svg:x1="6.501cm" svg:y1="25.954cm" svg:x2="6.501cm" svg:y2="25.514cm">
              <text:p/>
            </draw:line>
            <draw:line draw:name="vertikale Linie 71" draw:style-name="gr22" draw:text-style-name="P2" svg:x1="7.501cm" svg:y1="25.954cm" svg:x2="7.501cm" svg:y2="25.514cm">
              <text:p/>
            </draw:line>
            <draw:line draw:name="vertikale Linie 72" draw:style-name="gr22" draw:text-style-name="P2" svg:x1="9.5cm" svg:y1="25.954cm" svg:x2="9.5cm" svg:y2="25.514cm">
              <text:p/>
            </draw:line>
            <draw:line draw:name="vertikale Linie 73" draw:style-name="gr22" draw:text-style-name="P2" svg:x1="11.5cm" svg:y1="25.954cm" svg:x2="11.5cm" svg:y2="25.514cm">
              <text:p/>
            </draw:line>
            <draw:line draw:name="vertikale Linie 74" draw:style-name="gr22" draw:text-style-name="P2" svg:x1="12.5cm" svg:y1="25.954cm" svg:x2="12.5cm" svg:y2="25.514cm">
              <text:p/>
            </draw:line>
            <draw:line draw:name="vertikale Linie 75" draw:style-name="gr22" draw:text-style-name="P2" svg:x1="15.5cm" svg:y1="25.94cm" svg:x2="15.5cm" svg:y2="25.5cm">
              <text:p/>
            </draw:line>
            <draw:line draw:name="vertikale Linie 76" draw:style-name="gr22" draw:text-style-name="P2" svg:x1="16.501cm" svg:y1="25.954cm" svg:x2="16.501cm" svg:y2="25.514cm">
              <text:p/>
            </draw:line>
            <draw:line draw:name="vertikale Linie 77" draw:style-name="gr22" draw:text-style-name="P2" svg:x1="18.5cm" svg:y1="25.954cm" svg:x2="18.5cm" svg:y2="25.514cm">
              <text:p/>
            </draw:line>
            <draw:line draw:name="vertikale Linie 78" draw:style-name="gr22" draw:text-style-name="P2" svg:x1="19.5cm" svg:y1="25.954cm" svg:x2="19.5cm" svg:y2="25.514cm">
              <text:p/>
            </draw:line>
            <draw:line draw:name="vertikale Linie 79" draw:style-name="gr22" draw:text-style-name="P2" svg:x1="21.5cm" svg:y1="25.954cm" svg:x2="21.5cm" svg:y2="25.514cm">
              <text:p/>
            </draw:line>
            <draw:line draw:name="vertikale Linie 80" draw:style-name="gr22" draw:text-style-name="P2" svg:x1="23.501cm" svg:y1="25.954cm" svg:x2="23.501cm" svg:y2="25.514cm">
              <text:p/>
            </draw:line>
            <draw:line draw:name="vertikale Linie 81" draw:style-name="gr22" draw:text-style-name="P2" svg:x1="24.501cm" svg:y1="25.954cm" svg:x2="24.501cm" svg:y2="25.514cm">
              <text:p/>
            </draw:line>
            <draw:line draw:name="vertikale Linie 82" draw:style-name="gr22" draw:text-style-name="P2" svg:x1="27.5cm" svg:y1="25.94cm" svg:x2="27.5cm" svg:y2="25.5cm">
              <text:p/>
            </draw:line>
            <draw:line draw:name="vertikale Linie 83" draw:style-name="gr26" draw:text-style-name="P2" svg:x1="28.5cm" svg:y1="25.954cm" svg:x2="28.5cm" svg:y2="25.514cm">
              <text:p/>
            </draw:line>
          </draw:g>
          <draw:line draw:z-index="45" draw:name="Horizontale Linie 14" draw:style-name="gr27" draw:text-style-name="P2" svg:x1="4.5cm" svg:y1="25.5cm" svg:x2="28.5cm" svg:y2="25.5cm">
            <text:p/>
          </draw:line>
          <draw:g draw:z-index="46" draw:style-name="gr2">
            <draw:line draw:name="Linie 2" draw:style-name="gr27" draw:text-style-name="P2" svg:x1="6.75cm" svg:y1="24.914cm" svg:x2="7cm" svg:y2="24.8cm">
              <text:p/>
            </draw:line>
            <draw:line draw:name="Linie 3" draw:style-name="gr27" draw:text-style-name="P2" svg:x1="7.25cm" svg:y1="24.915cm" svg:x2="7cm" svg:y2="24.803cm">
              <text:p/>
            </draw:line>
          </draw:g>
          <draw:g draw:z-index="47" draw:style-name="gr2">
            <draw:line draw:name="Linie 2" draw:style-name="gr27" draw:text-style-name="P2" svg:x1="11.75cm" svg:y1="24.914cm" svg:x2="12cm" svg:y2="24.8cm">
              <text:p/>
            </draw:line>
            <draw:line draw:name="Linie 3" draw:style-name="gr27" draw:text-style-name="P2" svg:x1="12.25cm" svg:y1="24.915cm" svg:x2="12cm" svg:y2="24.803cm">
              <text:p/>
            </draw:line>
          </draw:g>
          <draw:g draw:z-index="48" draw:style-name="gr2">
            <draw:line draw:name="Linie 2" draw:style-name="gr27" draw:text-style-name="P2" svg:x1="18.75cm" svg:y1="24.914cm" svg:x2="19cm" svg:y2="24.8cm">
              <text:p/>
            </draw:line>
            <draw:line draw:name="Linie 3" draw:style-name="gr27" draw:text-style-name="P2" svg:x1="19.25cm" svg:y1="24.915cm" svg:x2="19cm" svg:y2="24.803cm">
              <text:p/>
            </draw:line>
          </draw:g>
          <draw:g draw:z-index="49" draw:style-name="gr2">
            <draw:line draw:name="Linie 2" draw:style-name="gr27" draw:text-style-name="P2" svg:x1="23.75cm" svg:y1="24.914cm" svg:x2="24cm" svg:y2="24.8cm">
              <text:p/>
            </draw:line>
            <draw:line draw:name="Linie 3" draw:style-name="gr27" draw:text-style-name="P2" svg:x1="24.25cm" svg:y1="24.915cm" svg:x2="24cm" svg:y2="24.803cm">
              <text:p/>
            </draw:line>
          </draw:g>
          <draw:g draw:z-index="50" draw:style-name="gr2">
            <draw:line draw:name="vertikale Linie 84" draw:style-name="gr27" draw:text-style-name="P2" svg:x1="4.5cm" svg:y1="33.003cm" svg:x2="4.5cm" svg:y2="32.563cm">
              <text:p/>
            </draw:line>
            <draw:line draw:name="vertikale Linie 85" draw:style-name="gr27" draw:text-style-name="P2" svg:x1="5.5cm" svg:y1="33.003cm" svg:x2="5.5cm" svg:y2="32.563cm">
              <text:p/>
            </draw:line>
            <draw:line draw:name="vertikale Linie 86" draw:style-name="gr27" draw:text-style-name="P2" svg:x1="6.501cm" svg:y1="33.003cm" svg:x2="6.501cm" svg:y2="32.563cm">
              <text:p/>
            </draw:line>
            <draw:line draw:name="vertikale Linie 87" draw:style-name="gr27" draw:text-style-name="P2" svg:x1="7.501cm" svg:y1="33.003cm" svg:x2="7.501cm" svg:y2="32.563cm">
              <text:p/>
            </draw:line>
            <draw:line draw:name="vertikale Linie 88" draw:style-name="gr27" draw:text-style-name="P2" svg:x1="8.5cm" svg:y1="33.003cm" svg:x2="8.5cm" svg:y2="32.563cm">
              <text:p/>
            </draw:line>
            <draw:line draw:name="vertikale Linie 89" draw:style-name="gr27" draw:text-style-name="P2" svg:x1="9.5cm" svg:y1="33.003cm" svg:x2="9.5cm" svg:y2="32.563cm">
              <text:p/>
            </draw:line>
            <draw:line draw:name="vertikale Linie 90" draw:style-name="gr27" draw:text-style-name="P2" svg:x1="10.5cm" svg:y1="33.003cm" svg:x2="10.5cm" svg:y2="32.563cm">
              <text:p/>
            </draw:line>
            <draw:line draw:name="vertikale Linie 91" draw:style-name="gr27" draw:text-style-name="P2" svg:x1="11.5cm" svg:y1="33.003cm" svg:x2="11.5cm" svg:y2="32.563cm">
              <text:p/>
            </draw:line>
            <draw:line draw:name="vertikale Linie 92" draw:style-name="gr27" draw:text-style-name="P2" svg:x1="12.5cm" svg:y1="33.003cm" svg:x2="12.5cm" svg:y2="32.563cm">
              <text:p/>
            </draw:line>
            <draw:line draw:name="vertikale Linie 93" draw:style-name="gr27" draw:text-style-name="P2" svg:x1="13.5cm" svg:y1="33.003cm" svg:x2="13.5cm" svg:y2="32.563cm">
              <text:p/>
            </draw:line>
            <draw:line draw:name="vertikale Linie 94" draw:style-name="gr27" draw:text-style-name="P2" svg:x1="14.501cm" svg:y1="33.003cm" svg:x2="14.501cm" svg:y2="32.563cm">
              <text:p/>
            </draw:line>
            <draw:line draw:name="vertikale Linie 95" draw:style-name="gr27" draw:text-style-name="P2" svg:x1="15.501cm" svg:y1="33.003cm" svg:x2="15.501cm" svg:y2="32.563cm">
              <text:p/>
            </draw:line>
            <draw:line draw:name="vertikale Linie 96" draw:style-name="gr27" draw:text-style-name="P2" svg:x1="16.501cm" svg:y1="33.003cm" svg:x2="16.501cm" svg:y2="32.563cm">
              <text:p/>
            </draw:line>
            <draw:line draw:name="vertikale Linie 97" draw:style-name="gr27" draw:text-style-name="P2" svg:x1="17.5cm" svg:y1="33.003cm" svg:x2="17.5cm" svg:y2="32.563cm">
              <text:p/>
            </draw:line>
            <draw:line draw:name="vertikale Linie 98" draw:style-name="gr27" draw:text-style-name="P2" svg:x1="18.5cm" svg:y1="33.003cm" svg:x2="18.5cm" svg:y2="32.563cm">
              <text:p/>
            </draw:line>
            <draw:line draw:name="vertikale Linie 99" draw:style-name="gr27" draw:text-style-name="P2" svg:x1="19.5cm" svg:y1="33.003cm" svg:x2="19.5cm" svg:y2="32.563cm">
              <text:p/>
            </draw:line>
            <draw:line draw:name="vertikale Linie 100" draw:style-name="gr27" draw:text-style-name="P2" svg:x1="20.5cm" svg:y1="33.003cm" svg:x2="20.5cm" svg:y2="32.563cm">
              <text:p/>
            </draw:line>
          </draw:g>
          <draw:g draw:z-index="51" draw:style-name="gr1">
            <draw:g draw:style-name="gr2">
              <draw:line draw:name="vertikale Linie 69" draw:style-name="gr22" draw:text-style-name="P2" svg:x1="4.5cm" svg:y1="28.45cm" svg:x2="4.5cm" svg:y2="28.01cm">
                <text:p/>
              </draw:line>
              <draw:line draw:name="vertikale Linie 70" draw:style-name="gr22" draw:text-style-name="P2" svg:x1="6.501cm" svg:y1="28.45cm" svg:x2="6.501cm" svg:y2="28.01cm">
                <text:p/>
              </draw:line>
              <draw:line draw:name="vertikale Linie 71" draw:style-name="gr22" draw:text-style-name="P2" svg:x1="7.501cm" svg:y1="28.45cm" svg:x2="7.501cm" svg:y2="28.01cm">
                <text:p/>
              </draw:line>
              <draw:line draw:name="vertikale Linie 72" draw:style-name="gr22" draw:text-style-name="P2" svg:x1="9.5cm" svg:y1="28.45cm" svg:x2="9.5cm" svg:y2="28.01cm">
                <text:p/>
              </draw:line>
              <draw:line draw:name="vertikale Linie 73" draw:style-name="gr22" draw:text-style-name="P2" svg:x1="11.5cm" svg:y1="28.45cm" svg:x2="11.5cm" svg:y2="28.01cm">
                <text:p/>
              </draw:line>
              <draw:line draw:name="vertikale Linie 74" draw:style-name="gr22" draw:text-style-name="P2" svg:x1="13.5cm" svg:y1="28.44cm" svg:x2="13.5cm" svg:y2="28cm">
                <text:p/>
              </draw:line>
              <draw:line draw:name="vertikale Linie 75" draw:style-name="gr22" draw:text-style-name="P2" svg:x1="15.5cm" svg:y1="28.44cm" svg:x2="15.5cm" svg:y2="28cm">
                <text:p/>
              </draw:line>
              <draw:line draw:name="vertikale Linie 76" draw:style-name="gr22" draw:text-style-name="P2" svg:x1="16.501cm" svg:y1="28.45cm" svg:x2="16.501cm" svg:y2="28.01cm">
                <text:p/>
              </draw:line>
              <draw:line draw:name="vertikale Linie 77" draw:style-name="gr22" draw:text-style-name="P2" svg:x1="18.5cm" svg:y1="28.45cm" svg:x2="18.5cm" svg:y2="28.01cm">
                <text:p/>
              </draw:line>
              <draw:line draw:name="vertikale Linie 78" draw:style-name="gr22" draw:text-style-name="P2" svg:x1="19.5cm" svg:y1="28.45cm" svg:x2="19.5cm" svg:y2="28.01cm">
                <text:p/>
              </draw:line>
              <draw:line draw:name="vertikale Linie 79" draw:style-name="gr22" draw:text-style-name="P2" svg:x1="21.5cm" svg:y1="28.45cm" svg:x2="21.5cm" svg:y2="28.01cm">
                <text:p/>
              </draw:line>
              <draw:line draw:name="vertikale Linie 80" draw:style-name="gr22" draw:text-style-name="P2" svg:x1="23.501cm" svg:y1="28.45cm" svg:x2="23.501cm" svg:y2="28.01cm">
                <text:p/>
              </draw:line>
              <draw:line draw:name="vertikale Linie 81" draw:style-name="gr22" draw:text-style-name="P2" svg:x1="25.5cm" svg:y1="28.44cm" svg:x2="25.5cm" svg:y2="28cm">
                <text:p/>
              </draw:line>
              <draw:line draw:name="vertikale Linie 82" draw:style-name="gr22" draw:text-style-name="P2" svg:x1="27.5cm" svg:y1="28.44cm" svg:x2="27.5cm" svg:y2="28cm">
                <text:p/>
              </draw:line>
              <draw:line draw:name="vertikale Linie 83" draw:style-name="gr26" draw:text-style-name="P2" svg:x1="28.5cm" svg:y1="28.45cm" svg:x2="28.5cm" svg:y2="28.01cm">
                <text:p/>
              </draw:line>
            </draw:g>
            <draw:line draw:name="Horizontale Linie 14" draw:style-name="gr27" draw:text-style-name="P2" svg:x1="4.5cm" svg:y1="28.01cm" svg:x2="28.5cm" svg:y2="28.01cm">
              <text:p/>
            </draw:line>
          </draw:g>
          <draw:g draw:z-index="52" draw:style-name="gr2">
            <draw:line draw:name="Linie 2" draw:style-name="gr27" draw:text-style-name="P2" svg:x1="6.75cm" svg:y1="27.414cm" svg:x2="7cm" svg:y2="27.3cm">
              <text:p/>
            </draw:line>
            <draw:line draw:name="Linie 3" draw:style-name="gr27" draw:text-style-name="P2" svg:x1="7.25cm" svg:y1="27.415cm" svg:x2="7cm" svg:y2="27.303cm">
              <text:p/>
            </draw:line>
          </draw:g>
          <draw:g draw:z-index="53" draw:style-name="gr2">
            <draw:line draw:name="Linie 2" draw:style-name="gr27" draw:text-style-name="P2" svg:x1="18.7cm" svg:y1="27.414cm" svg:x2="18.95cm" svg:y2="27.3cm">
              <text:p/>
            </draw:line>
            <draw:line draw:name="Linie 3" draw:style-name="gr27" draw:text-style-name="P2" svg:x1="19.2cm" svg:y1="27.415cm" svg:x2="18.95cm" svg:y2="27.303cm">
              <text:p/>
            </draw:line>
          </draw:g>
          <draw:line draw:z-index="54" draw:name="Horizontale Linie 15" draw:style-name="gr28" draw:text-style-name="P2" svg:x1="15cm" svg:y1="25.092cm" svg:x2="13cm" svg:y2="25.092cm">
            <text:p/>
          </draw:line>
          <draw:g draw:z-index="55" draw:style-name="gr2">
            <draw:line draw:name="Linie 2" draw:style-name="gr27" draw:text-style-name="P2" svg:x1="15.75cm" svg:y1="24.914cm" svg:x2="16cm" svg:y2="24.8cm">
              <text:p/>
            </draw:line>
            <draw:line draw:name="Linie 3" draw:style-name="gr27" draw:text-style-name="P2" svg:x1="16.25cm" svg:y1="24.914cm" svg:x2="16cm" svg:y2="24.802cm">
              <text:p/>
            </draw:line>
          </draw:g>
          <draw:g draw:z-index="56" draw:style-name="gr2">
            <draw:line draw:name="Linie 2" draw:style-name="gr27" draw:text-style-name="P2" svg:x1="27.75cm" svg:y1="24.914cm" svg:x2="28cm" svg:y2="24.8cm">
              <text:p/>
            </draw:line>
            <draw:line draw:name="Linie 3" draw:style-name="gr27" draw:text-style-name="P2" svg:x1="28.25cm" svg:y1="24.914cm" svg:x2="28cm" svg:y2="24.802cm">
              <text:p/>
            </draw:line>
          </draw:g>
          <draw:line draw:z-index="57" draw:name="Horizontale Linie 16" draw:style-name="gr28" draw:text-style-name="P2" svg:x1="27cm" svg:y1="25.092cm" svg:x2="25cm" svg:y2="25.092cm">
            <text:p/>
          </draw:line>
          <draw:g draw:z-index="58" draw:style-name="gr2">
            <draw:line draw:name="Linie 2" draw:style-name="gr27" draw:text-style-name="P2" svg:x1="15.7cm" svg:y1="27.414cm" svg:x2="15.95cm" svg:y2="27.3cm">
              <text:p/>
            </draw:line>
            <draw:line draw:name="Linie 3" draw:style-name="gr27" draw:text-style-name="P2" svg:x1="16.2cm" svg:y1="27.415cm" svg:x2="15.95cm" svg:y2="27.303cm">
              <text:p/>
            </draw:line>
          </draw:g>
          <draw:g draw:z-index="59" draw:style-name="gr2">
            <draw:line draw:name="Linie 2" draw:style-name="gr27" draw:text-style-name="P2" svg:x1="27.7cm" svg:y1="27.414cm" svg:x2="27.95cm" svg:y2="27.3cm">
              <text:p/>
            </draw:line>
            <draw:line draw:name="Linie 3" draw:style-name="gr27" draw:text-style-name="P2" svg:x1="28.2cm" svg:y1="27.415cm" svg:x2="27.95cm" svg:y2="27.303cm">
              <text:p/>
            </draw:line>
          </draw:g>
          <draw:g draw:z-index="60" draw:style-name="gr2">
            <draw:line draw:name="vertikale Linie 84" draw:style-name="gr27" draw:text-style-name="P2" svg:x1="25.5cm" svg:y1="33.003cm" svg:x2="25.5cm" svg:y2="32.563cm">
              <text:p/>
            </draw:line>
            <draw:line draw:name="vertikale Linie 85" draw:style-name="gr27" draw:text-style-name="P2" svg:x1="26.5cm" svg:y1="33.003cm" svg:x2="26.5cm" svg:y2="32.563cm">
              <text:p/>
            </draw:line>
            <draw:line draw:name="vertikale Linie 86" draw:style-name="gr27" draw:text-style-name="P2" svg:x1="27.501cm" svg:y1="33.003cm" svg:x2="27.501cm" svg:y2="32.563cm">
              <text:p/>
            </draw:line>
            <draw:line draw:name="vertikale Linie 87" draw:style-name="gr27" draw:text-style-name="P2" svg:x1="28.501cm" svg:y1="33.003cm" svg:x2="28.501cm" svg:y2="32.563cm">
              <text:p/>
            </draw:line>
            <draw:line draw:name="vertikale Linie 88" draw:style-name="gr27" draw:text-style-name="P2" svg:x1="29.5cm" svg:y1="33.003cm" svg:x2="29.5cm" svg:y2="32.563cm">
              <text:p/>
            </draw:line>
            <draw:line draw:name="vertikale Linie 89" draw:style-name="gr27" draw:text-style-name="P2" svg:x1="30.5cm" svg:y1="33.003cm" svg:x2="30.5cm" svg:y2="32.563cm">
              <text:p/>
            </draw:line>
            <draw:line draw:name="vertikale Linie 90" draw:style-name="gr27" draw:text-style-name="P2" svg:x1="31.5cm" svg:y1="33.003cm" svg:x2="31.5cm" svg:y2="32.563cm">
              <text:p/>
            </draw:line>
            <draw:line draw:name="vertikale Linie 91" draw:style-name="gr27" draw:text-style-name="P2" svg:x1="32.5cm" svg:y1="33.003cm" svg:x2="32.5cm" svg:y2="32.563cm">
              <text:p/>
            </draw:line>
            <draw:line draw:name="vertikale Linie 92" draw:style-name="gr27" draw:text-style-name="P2" svg:x1="33.5cm" svg:y1="33.003cm" svg:x2="33.5cm" svg:y2="32.563cm">
              <text:p/>
            </draw:line>
            <draw:line draw:name="vertikale Linie 93" draw:style-name="gr27" draw:text-style-name="P2" svg:x1="34.5cm" svg:y1="33.003cm" svg:x2="34.5cm" svg:y2="32.563cm">
              <text:p/>
            </draw:line>
            <draw:line draw:name="vertikale Linie 94" draw:style-name="gr27" draw:text-style-name="P2" svg:x1="35.501cm" svg:y1="33.003cm" svg:x2="35.501cm" svg:y2="32.563cm">
              <text:p/>
            </draw:line>
            <draw:line draw:name="vertikale Linie 95" draw:style-name="gr27" draw:text-style-name="P2" svg:x1="36.501cm" svg:y1="33.003cm" svg:x2="36.501cm" svg:y2="32.563cm">
              <text:p/>
            </draw:line>
            <draw:line draw:name="vertikale Linie 96" draw:style-name="gr27" draw:text-style-name="P2" svg:x1="37.501cm" svg:y1="33.003cm" svg:x2="37.501cm" svg:y2="32.563cm">
              <text:p/>
            </draw:line>
          </draw:g>
          <draw:line draw:z-index="61" draw:name="Horizontale Linie 17" draw:style-name="gr29" draw:text-style-name="P1" svg:x1="0cm" svg:y1="33.003cm" svg:x2="48cm" svg:y2="33cm">
            <text:p/>
          </draw:line>
          <draw:line draw:z-index="62" draw:name="Horizontale Linie 18" draw:style-name="gr29" draw:text-style-name="P1" svg:x1="0cm" svg:y1="1cm" svg:x2="48cm" svg:y2="1cm">
            <text:p/>
          </draw:line>
          <draw:line draw:z-index="63" draw:name="Horizontale Linie 19" draw:style-name="gr29" draw:text-style-name="P1" svg:x1="0cm" svg:y1="17cm" svg:x2="48cm" svg:y2="17cm">
            <text:p/>
          </draw:line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40"/>
          <table:table-cell table:style-name="ce2"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G</text:p>
          </table:table-cell>
          <table:table-cell table:style-name="ce9"/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c</text:p>
          </table:table-cell>
          <table:table-cell table:style-name="ce9"/>
          <table:table-cell table:style-name="ce9" office:value-type="string" calcext:value-type="string">
            <text:p>d</text:p>
          </table:table-cell>
          <table:table-cell table:style-name="ce9"/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g</text:p>
          </table:table-cell>
          <table:table-cell table:style-name="ce9"/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c’</text:p>
          </table:table-cell>
          <table:table-cell table:style-name="ce9"/>
          <table:table-cell table:style-name="ce9" office:value-type="string" calcext:value-type="string">
            <text:p>d’</text:p>
          </table:table-cell>
          <table:table-cell table:style-name="ce9"/>
          <table:table-cell table:style-name="ce9" office:value-type="string" calcext:value-type="string">
            <text:p>e’</text:p>
          </table:table-cell>
          <table:table-cell table:style-name="ce9" office:value-type="string" calcext:value-type="string">
            <text:p>f’</text:p>
          </table:table-cell>
          <table:table-cell table:style-name="ce9"/>
          <table:table-cell table:style-name="ce9" office:value-type="string" calcext:value-type="string">
            <text:p>g’</text:p>
          </table:table-cell>
          <table:table-cell table:style-name="ce9"/>
          <table:table-cell table:style-name="ce9" office:value-type="string" calcext:value-type="string">
            <text:p>a’</text:p>
          </table:table-cell>
          <table:table-cell table:style-name="ce9"/>
          <table:table-cell table:style-name="ce9" office:value-type="string" calcext:value-type="string">
            <text:p>h’</text:p>
          </table:table-cell>
          <table:table-cell table:style-name="ce9" office:value-type="string" calcext:value-type="string">
            <text:p>c’‘</text:p>
          </table:table-cell>
          <table:table-cell table:style-name="ce9"/>
          <table:table-cell table:style-name="ce9" office:value-type="string" calcext:value-type="string">
            <text:p>d’‘</text:p>
          </table:table-cell>
          <table:table-cell table:style-name="ce9"/>
          <table:table-cell table:style-name="ce9" office:value-type="string" calcext:value-type="string">
            <text:p>e’‘</text:p>
          </table:table-cell>
          <table:table-cell table:style-name="ce9" office:value-type="string" calcext:value-type="string">
            <text:p>f’‘</text:p>
          </table:table-cell>
          <table:table-cell table:style-name="ce9"/>
          <table:table-cell table:style-name="ce66" office:value-type="string" calcext:value-type="string">
            <text:p>Dur Modi:</text:p>
          </table:table-cell>
          <table:table-cell table:style-name="ce67" table:number-columns-repeated="5"/>
          <table:table-cell table:style-name="ce65" table:number-columns-repeated="2"/>
          <table:table-cell table:style-name="ce9" table:number-columns-repeated="976"/>
        </table:table-row>
        <table:table-row table:style-name="ro1">
          <table:table-cell table:style-name="ce1" table:number-columns-repeated="9"/>
          <table:table-cell table:style-name="ce48" office:value-type="string" calcext:value-type="string">
            <text:p>(#)</text:p>
          </table:table-cell>
          <table:table-cell table:style-name="ce48" office:value-type="string" calcext:value-type="string">
            <text:p>cis</text:p>
          </table:table-cell>
          <table:table-cell table:style-name="ce1"/>
          <table:table-cell table:style-name="ce48" office:value-type="string" calcext:value-type="string">
            <text:p>dis</text:p>
          </table:table-cell>
          <table:table-cell table:style-name="ce1" table:number-columns-repeated="2"/>
          <table:table-cell table:style-name="ce48" office:value-type="string" calcext:value-type="string">
            <text:p>fis</text:p>
          </table:table-cell>
          <table:table-cell table:style-name="ce1"/>
          <table:table-cell table:style-name="ce48" office:value-type="string" calcext:value-type="string">
            <text:p>gis</text:p>
          </table:table-cell>
          <table:table-cell table:style-name="ce1"/>
          <table:table-cell table:style-name="ce48" office:value-type="string" calcext:value-type="string">
            <text:p>ais</text:p>
          </table:table-cell>
          <table:table-cell table:style-name="ce1" table:number-columns-repeated="2"/>
          <table:table-cell table:style-name="ce48" office:value-type="string" calcext:value-type="string">
            <text:p>cis</text:p>
          </table:table-cell>
          <table:table-cell table:style-name="ce1"/>
          <table:table-cell table:style-name="ce48" office:value-type="string" calcext:value-type="string">
            <text:p>dis</text:p>
          </table:table-cell>
          <table:table-cell table:style-name="ce1" table:number-columns-repeated="2"/>
          <table:table-cell table:style-name="ce48" office:value-type="string" calcext:value-type="string">
            <text:p>fis</text:p>
          </table:table-cell>
          <table:table-cell table:style-name="ce1"/>
          <table:table-cell table:style-name="ce48" office:value-type="string" calcext:value-type="string">
            <text:p>gis</text:p>
          </table:table-cell>
          <table:table-cell table:style-name="ce1"/>
          <table:table-cell table:style-name="ce48" office:value-type="string" calcext:value-type="string">
            <text:p>ais</text:p>
          </table:table-cell>
          <table:table-cell table:style-name="ce1" table:number-columns-repeated="8"/>
          <table:table-cell table:style-name="ce67" office:value-type="string" calcext:value-type="string">
            <text:p>1. Ionisch (Dur)</text:p>
          </table:table-cell>
          <table:table-cell table:style-name="ce67" table:number-columns-repeated="7"/>
          <table:table-cell table:style-name="ce7" table:number-columns-repeated="976"/>
        </table:table-row>
        <table:table-row table:style-name="ro1">
          <table:table-cell table:style-name="ce1" table:number-columns-repeated="9"/>
          <table:table-cell table:style-name="ce48" office:value-type="string" calcext:value-type="string">
            <text:p>(b)</text:p>
          </table:table-cell>
          <table:table-cell table:style-name="ce48" office:value-type="string" calcext:value-type="string">
            <text:p>des</text:p>
          </table:table-cell>
          <table:table-cell table:style-name="ce1"/>
          <table:table-cell table:style-name="ce48" office:value-type="string" calcext:value-type="string">
            <text:p>es</text:p>
          </table:table-cell>
          <table:table-cell table:style-name="ce1" table:number-columns-repeated="2"/>
          <table:table-cell table:style-name="ce48" office:value-type="string" calcext:value-type="string">
            <text:p>ges</text:p>
          </table:table-cell>
          <table:table-cell table:style-name="ce1"/>
          <table:table-cell table:style-name="ce48" office:value-type="string" calcext:value-type="string">
            <text:p>as</text:p>
          </table:table-cell>
          <table:table-cell table:style-name="ce1"/>
          <table:table-cell table:style-name="ce48" office:value-type="string" calcext:value-type="string">
            <text:p>b</text:p>
          </table:table-cell>
          <table:table-cell table:style-name="ce1" table:number-columns-repeated="2"/>
          <table:table-cell table:style-name="ce48" office:value-type="string" calcext:value-type="string">
            <text:p>des</text:p>
          </table:table-cell>
          <table:table-cell table:style-name="ce1"/>
          <table:table-cell table:style-name="ce48" office:value-type="string" calcext:value-type="string">
            <text:p>es</text:p>
          </table:table-cell>
          <table:table-cell table:style-name="ce1" table:number-columns-repeated="2"/>
          <table:table-cell table:style-name="ce48" office:value-type="string" calcext:value-type="string">
            <text:p>ges</text:p>
          </table:table-cell>
          <table:table-cell table:style-name="ce1"/>
          <table:table-cell table:style-name="ce48" office:value-type="string" calcext:value-type="string">
            <text:p>as</text:p>
          </table:table-cell>
          <table:table-cell table:style-name="ce1"/>
          <table:table-cell table:style-name="ce48" office:value-type="string" calcext:value-type="string">
            <text:p>b</text:p>
          </table:table-cell>
          <table:table-cell table:style-name="ce1" table:number-columns-repeated="8"/>
          <table:table-cell table:style-name="ce67" office:value-type="string" calcext:value-type="string">
            <text:p>2. Dorisch</text:p>
          </table:table-cell>
          <table:table-cell table:style-name="ce67" table:number-columns-repeated="4"/>
          <table:table-cell table:style-name="ce67" office:value-type="string" calcext:value-type="string">
            <text:p>b3,b7</text:p>
          </table:table-cell>
          <table:table-cell table:style-name="ce67" table:number-columns-repeated="2"/>
          <table:table-cell table:style-name="ce1" table:number-columns-repeated="976"/>
        </table:table-row>
        <table:table-row table:style-name="ro1">
          <table:table-cell table:number-columns-repeated="40"/>
          <table:table-cell table:style-name="ce67" office:value-type="string" calcext:value-type="string">
            <text:p>3. Phrygisch</text:p>
          </table:table-cell>
          <table:table-cell table:style-name="ce67" table:number-columns-repeated="4"/>
          <table:table-cell table:style-name="ce67" office:value-type="string" calcext:value-type="string">
            <text:p>b2,b3,b6.b7</text:p>
          </table:table-cell>
          <table:table-cell table:style-name="ce69" table:number-columns-repeated="2"/>
          <table:table-cell table:style-name="ce3" table:number-columns-repeated="976"/>
        </table:table-row>
        <table:table-row table:style-name="ro1">
          <table:table-cell table:number-columns-repeated="40"/>
          <table:table-cell table:style-name="ce67" office:value-type="string" calcext:value-type="string">
            <text:p>4. Lydisch</text:p>
          </table:table-cell>
          <table:table-cell table:style-name="ce67" table:number-columns-repeated="4"/>
          <table:table-cell table:style-name="ce67" office:value-type="string" calcext:value-type="string">
            <text:p>#4</text:p>
          </table:table-cell>
          <table:table-cell table:style-name="ce67" table:number-columns-repeated="2"/>
          <table:table-cell table:number-columns-repeated="976"/>
        </table:table-row>
        <table:table-row table:style-name="ro1">
          <table:table-cell table:number-columns-repeated="2"/>
          <table:table-cell table:style-name="ce3" table:number-columns-repeated="32"/>
          <table:table-cell/>
          <table:table-cell table:style-name="ce3" table:number-columns-repeated="4"/>
          <table:table-cell/>
          <table:table-cell table:style-name="ce67" office:value-type="string" calcext:value-type="string">
            <text:p>5. Mixolydisch</text:p>
          </table:table-cell>
          <table:table-cell table:style-name="ce67" table:number-columns-repeated="4"/>
          <table:table-cell table:style-name="ce67" office:value-type="string" calcext:value-type="string">
            <text:p>b7</text:p>
          </table:table-cell>
          <table:table-cell table:style-name="ce67" table:number-columns-repeated="2"/>
          <table:table-cell table:number-columns-repeated="976"/>
        </table:table-row>
        <table:table-row table:style-name="ro1">
          <table:table-cell table:number-columns-repeated="2"/>
          <table:table-cell table:style-name="ce2" table:number-columns-repeated="7"/>
          <table:table-cell table:style-name="ce3" table:number-columns-repeated="23"/>
          <table:table-cell table:style-name="ce2" table:number-columns-repeated="7"/>
          <table:table-cell/>
          <table:table-cell table:style-name="ce67" office:value-type="string" calcext:value-type="string">
            <text:p>6. Aeolisch (nat. Moll)</text:p>
          </table:table-cell>
          <table:table-cell table:style-name="ce67" table:number-columns-repeated="4"/>
          <table:table-cell table:style-name="ce67" office:value-type="string" calcext:value-type="string">
            <text:p>b3,b6,b7</text:p>
          </table:table-cell>
          <table:table-cell table:style-name="ce67" table:number-columns-repeated="2"/>
          <table:table-cell table:style-name="ce8" table:number-columns-repeated="976"/>
        </table:table-row>
        <table:table-row table:style-name="ro1">
          <table:table-cell table:number-columns-repeated="40"/>
          <table:table-cell table:style-name="ce67" office:value-type="string" calcext:value-type="string">
            <text:p>7. Lokrisch</text:p>
          </table:table-cell>
          <table:table-cell table:style-name="ce67" table:number-columns-repeated="4"/>
          <table:table-cell table:style-name="ce67" office:value-type="string" calcext:value-type="string">
            <text:p>b2,b3,b5,b6,b7</text:p>
          </table:table-cell>
          <table:table-cell table:style-name="ce67" table:number-columns-repeated="2"/>
          <table:table-cell table:style-name="ce8" table:number-columns-repeated="976"/>
        </table:table-row>
        <table:table-row table:style-name="ro1">
          <table:table-cell table:number-columns-repeated="40"/>
          <table:table-cell table:style-name="ce67" table:number-columns-repeated="8"/>
          <table:table-cell table:style-name="ce8" table:number-columns-repeated="976"/>
        </table:table-row>
        <table:table-row table:style-name="ro1">
          <table:table-cell table:number-columns-repeated="40"/>
          <table:table-cell table:style-name="ce66" office:value-type="string" calcext:value-type="string">
            <text:p>Harmonisch Moll Modi:</text:p>
          </table:table-cell>
          <table:table-cell table:style-name="ce67" table:number-columns-repeated="7"/>
          <table:table-cell table:number-columns-repeated="976"/>
        </table:table-row>
        <table:table-row table:style-name="ro1">
          <table:table-cell table:number-columns-repeated="40"/>
          <table:table-cell table:style-name="ce19" office:value-type="string" calcext:value-type="string">
            <text:p>1. Harmonisch Moll</text:p>
          </table:table-cell>
          <table:table-cell table:style-name="ce19" table:number-columns-repeated="4"/>
          <table:table-cell table:style-name="ce19" office:value-type="string" calcext:value-type="string">
            <text:p>b3,b6</text:p>
          </table:table-cell>
          <table:table-cell table:style-name="ce67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2. Lokrisch 𝄮6</text:p>
          </table:table-cell>
          <table:table-cell table:style-name="ce68" table:number-columns-repeated="4"/>
          <table:table-cell table:style-name="ce68" office:value-type="string" calcext:value-type="string">
            <text:p>b2,b3,b5,b7</text:p>
          </table:table-cell>
          <table:table-cell table:style-name="ce67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3. Ionisch überm.</text:p>
          </table:table-cell>
          <table:table-cell table:style-name="ce68" table:number-columns-repeated="4"/>
          <table:table-cell table:style-name="ce68" office:value-type="string" calcext:value-type="string">
            <text:p>#5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4. Dorisch #4</text:p>
          </table:table-cell>
          <table:table-cell table:style-name="ce68" table:number-columns-repeated="4"/>
          <table:table-cell table:style-name="ce68" office:value-type="string" calcext:value-type="string">
            <text:p>b3,#4,b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5. Phrygisch Dur</text:p>
          </table:table-cell>
          <table:table-cell table:style-name="ce68" table:number-columns-repeated="4"/>
          <table:table-cell table:style-name="ce68" office:value-type="string" calcext:value-type="string">
            <text:p>b2,b6,b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6. Lydisch #9</text:p>
          </table:table-cell>
          <table:table-cell table:style-name="ce68" table:number-columns-repeated="4"/>
          <table:table-cell table:style-name="ce68" office:value-type="string" calcext:value-type="string">
            <text:p>#2,#4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7. Alt. dominant 𝄫7</text:p>
          </table:table-cell>
          <table:table-cell table:style-name="ce68" table:number-columns-repeated="4"/>
          <table:table-cell table:style-name="ce68" office:value-type="string" calcext:value-type="string">
            <text:p>b2,b3,b4,b5,b6,𝄫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table:number-columns-repeated="8"/>
          <table:table-cell table:number-columns-repeated="976"/>
        </table:table-row>
        <table:table-row table:style-name="ro1">
          <table:table-cell table:style-name="ce2" table:number-columns-repeated="40"/>
          <table:table-cell table:style-name="ce66" office:value-type="string" calcext:value-type="string">
            <text:p>Melodic Moll Modi:</text:p>
          </table:table-cell>
          <table:table-cell table:style-name="ce68" table:number-columns-repeated="7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1. Melodisch Moll</text:p>
          </table:table-cell>
          <table:table-cell table:style-name="ce68" table:number-columns-repeated="4"/>
          <table:table-cell table:style-name="ce68" office:value-type="string" calcext:value-type="string">
            <text:p>b3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G</text:p>
          </table:table-cell>
          <table:table-cell table:style-name="ce9"/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c</text:p>
          </table:table-cell>
          <table:table-cell table:style-name="ce9"/>
          <table:table-cell table:style-name="ce9" office:value-type="string" calcext:value-type="string">
            <text:p>d</text:p>
          </table:table-cell>
          <table:table-cell table:style-name="ce9"/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g</text:p>
          </table:table-cell>
          <table:table-cell table:style-name="ce9"/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c’</text:p>
          </table:table-cell>
          <table:table-cell table:style-name="ce9"/>
          <table:table-cell table:style-name="ce9" office:value-type="string" calcext:value-type="string">
            <text:p>d’</text:p>
          </table:table-cell>
          <table:table-cell table:style-name="ce9"/>
          <table:table-cell table:style-name="ce9" office:value-type="string" calcext:value-type="string">
            <text:p>e’</text:p>
          </table:table-cell>
          <table:table-cell table:style-name="ce9" office:value-type="string" calcext:value-type="string">
            <text:p>f’</text:p>
          </table:table-cell>
          <table:table-cell table:style-name="ce9"/>
          <table:table-cell table:style-name="ce9" office:value-type="string" calcext:value-type="string">
            <text:p>g’</text:p>
          </table:table-cell>
          <table:table-cell table:style-name="ce9"/>
          <table:table-cell table:style-name="ce9" office:value-type="string" calcext:value-type="string">
            <text:p>a’</text:p>
          </table:table-cell>
          <table:table-cell table:style-name="ce9"/>
          <table:table-cell table:style-name="ce9" office:value-type="string" calcext:value-type="string">
            <text:p>h’</text:p>
          </table:table-cell>
          <table:table-cell table:style-name="ce9" office:value-type="string" calcext:value-type="string">
            <text:p>c’‘</text:p>
          </table:table-cell>
          <table:table-cell table:style-name="ce9"/>
          <table:table-cell table:style-name="ce9" office:value-type="string" calcext:value-type="string">
            <text:p>d’‘</text:p>
          </table:table-cell>
          <table:table-cell table:style-name="ce9"/>
          <table:table-cell table:style-name="ce9" office:value-type="string" calcext:value-type="string">
            <text:p>e’‘</text:p>
          </table:table-cell>
          <table:table-cell table:style-name="ce9" office:value-type="string" calcext:value-type="string">
            <text:p>f’‘</text:p>
          </table:table-cell>
          <table:table-cell table:style-name="ce9"/>
          <table:table-cell table:style-name="ce68" office:value-type="string" calcext:value-type="string">
            <text:p>2. Dorisch b2</text:p>
          </table:table-cell>
          <table:table-cell table:style-name="ce68" table:number-columns-repeated="4"/>
          <table:table-cell table:style-name="ce68" office:value-type="string" calcext:value-type="string">
            <text:p>b2,b3,b7</text:p>
          </table:table-cell>
          <table:table-cell table:style-name="ce70" table:number-columns-repeated="2"/>
          <table:table-cell table:style-name="ce36"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3. Lydisch überm.</text:p>
          </table:table-cell>
          <table:table-cell table:style-name="ce68" table:number-columns-repeated="4"/>
          <table:table-cell table:style-name="ce68" office:value-type="string" calcext:value-type="string">
            <text:p>#4,#5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4. Lydisch dominant</text:p>
          </table:table-cell>
          <table:table-cell table:style-name="ce68" table:number-columns-repeated="4"/>
          <table:table-cell table:style-name="ce68" office:value-type="string" calcext:value-type="string">
            <text:p>#4,b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5. Mixolydisch b6</text:p>
          </table:table-cell>
          <table:table-cell table:style-name="ce68" table:number-columns-repeated="4"/>
          <table:table-cell table:style-name="ce68" office:value-type="string" calcext:value-type="string">
            <text:p>b6,b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6. Lokrisch 𝄯2</text:p>
          </table:table-cell>
          <table:table-cell table:style-name="ce68" table:number-columns-repeated="4"/>
          <table:table-cell table:style-name="ce68" office:value-type="string" calcext:value-type="string">
            <text:p>b3,b5,b6,b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7. Super-Lokrisch</text:p>
          </table:table-cell>
          <table:table-cell table:style-name="ce68" table:number-columns-repeated="4"/>
          <table:table-cell table:style-name="ce68" office:value-type="string" calcext:value-type="string">
            <text:p>b2,b3,b4,b5,b6,b7</text:p>
          </table:table-cell>
          <table:table-cell table:style-name="ce68" table:number-columns-repeated="2"/>
          <table:table-cell table:style-name="ce2"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<text:s text:c="4"/>(Alt. dominant)</text:p>
          </table:table-cell>
          <table:table-cell table:style-name="ce68" table:number-columns-repeated="7"/>
          <table:table-cell table:style-name="ce15"/>
          <table:table-cell table:number-columns-repeated="975"/>
        </table:table-row>
        <table:table-row table:style-name="ro1">
          <table:table-cell table:number-columns-repeated="40"/>
          <table:table-cell table:style-name="ce15" table:number-columns-repeated="6"/>
          <table:table-cell table:style-name="ce68" table:number-columns-repeated="2"/>
          <table:table-cell table:style-name="ce81"/>
          <table:table-cell table:style-name="ce8" table:number-columns-repeated="975"/>
        </table:table-row>
        <table:table-row table:style-name="ro1">
          <table:table-cell table:number-columns-repeated="40"/>
          <table:table-cell table:style-name="ce15" table:number-columns-repeated="6"/>
          <table:table-cell table:style-name="ce68" table:number-columns-repeated="2"/>
          <table:table-cell table:style-name="ce15"/>
          <table:table-cell table:number-columns-repeated="975"/>
        </table:table-row>
        <table:table-row table:style-name="ro1">
          <table:table-cell table:number-columns-repeated="46"/>
          <table:table-cell table:style-name="ce15" table:number-columns-repeated="3"/>
          <table:table-cell table:number-columns-repeated="975"/>
        </table:table-row>
        <table:table-row table:style-name="ro1">
          <table:table-cell table:style-name="ce2" table:number-columns-repeated="40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4"/>
          <table:table-cell table:style-name="ce2"/>
          <table:table-cell table:number-columns-repeated="989"/>
        </table:table-row>
        <table:table-row table:style-name="ro2">
          <table:table-cell table:style-name="ce12"/>
          <table:table-cell table:style-name="ce18" table:number-columns-repeated="3"/>
          <table:table-cell table:style-name="ce22" office:value-type="string" calcext:value-type="string">
            <text:p>Ionisch</text:p>
          </table:table-cell>
          <table:table-cell table:style-name="ce22"/>
          <table:table-cell table:style-name="ce22" office:value-type="string" calcext:value-type="string">
            <text:p>Dorisch</text:p>
          </table:table-cell>
          <table:table-cell table:style-name="ce22"/>
          <table:table-cell table:style-name="ce22" office:value-type="string" calcext:value-type="string">
            <text:p>Phrygisch</text:p>
          </table:table-cell>
          <table:table-cell table:style-name="ce22" office:value-type="string" calcext:value-type="string">
            <text:p>Lydisch</text:p>
          </table:table-cell>
          <table:table-cell table:style-name="ce22"/>
          <table:table-cell table:style-name="ce22" office:value-type="string" calcext:value-type="string">
            <text:p>Mixolydisch</text:p>
          </table:table-cell>
          <table:table-cell table:style-name="ce22"/>
          <table:table-cell table:style-name="ce22" office:value-type="string" calcext:value-type="string">
            <text:p>Aeolisch</text:p>
            <text:p>(nat. Moll)</text:p>
          </table:table-cell>
          <table:table-cell table:style-name="ce22"/>
          <table:table-cell table:style-name="ce22" office:value-type="string" calcext:value-type="string">
            <text:p>Lokrisch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table:number-columns-repeated="3"/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12"/>
          <table:table-cell table:style-name="ce52" office:value-type="string" calcext:value-type="string">
            <text:p>Quintenzirkel:</text:p>
          </table:table-cell>
          <table:table-cell table:style-name="ce15" table:number-columns-repeated="4"/>
          <table:table-cell/>
          <table:table-cell table:style-name="ce33"/>
          <table:table-cell/>
          <table:table-cell table:style-name="ce60" office:value-type="string" calcext:value-type="string">
            <text:p>Leitereigene Dreiklänge (C-Dur):</text:p>
          </table:table-cell>
          <table:table-cell table:style-name="ce27" table:number-columns-repeated="2"/>
          <table:table-cell table:style-name="ce33" table:number-columns-repeated="3"/>
          <table:table-cell table:style-name="ce27"/>
          <table:table-cell table:style-name="ce13"/>
          <table:table-cell table:style-name="ce12" table:number-columns-repeated="978"/>
        </table:table-row>
        <table:table-row table:style-name="ro1">
          <table:table-cell table:style-name="ce13"/>
          <table:table-cell table:style-name="ce14" table:number-columns-repeated="3"/>
          <table:table-cell table:style-name="ce44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</text:p>
          </table:table-cell>
          <table:table-cell table:style-name="ce44"/>
          <table:table-cell table:style-name="ce47" office:value-type="string" calcext:value-type="string">
            <text:p>iii</text:p>
          </table:table-cell>
          <table:table-cell table:style-name="ce46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/>
          <table:table-cell table:style-name="ce43" office:value-type="string" calcext:value-type="string">
            <text:p>vi</text:p>
          </table:table-cell>
          <table:table-cell table:style-name="ce44"/>
          <table:table-cell table:style-name="ce43" office:value-type="string" calcext:value-type="string">
            <text:p>vii°</text:p>
          </table:table-cell>
          <table:table-cell table:style-name="ce44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</text:p>
          </table:table-cell>
          <table:table-cell table:style-name="ce44"/>
          <table:table-cell table:style-name="ce43" office:value-type="string" calcext:value-type="string">
            <text:p>iii</text:p>
          </table:table-cell>
          <table:table-cell table:style-name="ce44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/>
          <table:table-cell table:style-name="ce43" office:value-type="string" calcext:value-type="string">
            <text:p>vi</text:p>
          </table:table-cell>
          <table:table-cell table:style-name="ce44"/>
          <table:table-cell table:style-name="ce43" office:value-type="string" calcext:value-type="string">
            <text:p>vii°</text:p>
          </table:table-cell>
          <table:table-cell table:style-name="ce44" office:value-type="float" office:value="8" calcext:value-type="float">
            <text:p>8</text:p>
          </table:table-cell>
          <table:table-cell table:style-name="ce15"/>
          <table:table-cell table:style-name="ce27" table:number-columns-repeated="2"/>
          <table:table-cell table:style-name="ce15"/>
          <table:table-cell table:style-name="ce74" office:value-type="string" calcext:value-type="string">
            <text:p>Parallelen</text:p>
          </table:table-cell>
          <table:table-cell table:style-name="ce33"/>
          <table:table-cell/>
          <table:table-cell table:style-name="ce27"/>
          <table:table-cell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h°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F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C</text:p>
          </table:table-cell>
          <table:table-cell table:style-name="ce15" table:number-columns-repeated="978"/>
        </table:table-row>
        <table:table-row table:style-name="ro1">
          <table:table-cell table:style-name="ce14"/>
          <table:table-cell table:style-name="ce19" office:value-type="string" calcext:value-type="string">
            <text:p>Dur-Tonleiter:</text:p>
          </table:table-cell>
          <table:table-cell table:style-name="ce15"/>
          <table:table-cell table:style-name="ce14"/>
          <table:table-cell table:style-name="ce15" table:number-columns-repeated="26"/>
          <table:table-cell table:style-name="ce56" office:value-type="string" calcext:value-type="string">
            <text:p>Vorz.</text:p>
          </table:table-cell>
          <table:table-cell table:style-name="ce64"/>
          <table:table-cell table:style-name="ce64" office:value-type="string" calcext:value-type="string">
            <text:p>Dur</text:p>
          </table:table-cell>
          <table:table-cell table:style-name="ce64"/>
          <table:table-cell table:style-name="ce64" office:value-type="string" calcext:value-type="string">
            <text:p>Moll</text:p>
          </table:table-cell>
          <table:table-cell table:style-name="ce64"/>
          <table:table-cell table:style-name="ce64" office:value-type="string" calcext:value-type="string">
            <text:p>Verm.</text:p>
          </table:table-cell>
          <table:table-cell/>
          <table:table-cell table:style-name="ce27" table:number-columns-repeated="10"/>
          <table:table-cell table:style-name="ce13" table:number-columns-repeated="976"/>
        </table:table-row>
        <table:table-row table:style-name="ro1">
          <table:table-cell table:style-name="ce15" table:number-columns-repeated="30"/>
          <table:table-cell table:style-name="ce29" office:value-type="string" calcext:value-type="string">
            <text:p>6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Ges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es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f°</text:p>
          </table:table-cell>
          <table:table-cell table:number-columns-repeated="10"/>
          <table:table-cell table:style-name="ce27" table:number-columns-repeated="2"/>
          <table:table-cell table:style-name="ce15" table:number-columns-repeated="975"/>
        </table:table-row>
        <table:table-row table:style-name="ro1">
          <table:table-cell table:style-name="ce15" table:number-columns-repeated="30"/>
          <table:table-cell table:style-name="ce29" office:value-type="string" calcext:value-type="string">
            <text:p>5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Des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c°</text:p>
          </table:table-cell>
          <table:table-cell/>
          <table:table-cell table:style-name="ce60" office:value-type="string" calcext:value-type="string">
            <text:p>Tonleitern:</text:p>
          </table:table-cell>
          <table:table-cell table:style-name="ce27" table:number-columns-repeated="10"/>
          <table:table-cell table:style-name="ce15" table:number-columns-repeated="975"/>
        </table:table-row>
        <table:table-row table:style-name="ro1">
          <table:table-cell table:style-name="ce13" table:number-columns-repeated="16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5"/>
          <table:table-cell table:style-name="ce29" office:value-type="string" calcext:value-type="string">
            <text:p>4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As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f</text:p>
          </table:table-cell>
          <table:table-cell table:style-name="ce13" office:value-type="string" calcext:value-type="string">
            <text:p>-</text:p>
          </table:table-cell>
          <table:table-cell table:style-name="ce33" office:value-type="string" calcext:value-type="string">
            <text:p>g°</text:p>
          </table:table-cell>
          <table:table-cell/>
          <table:table-cell table:style-name="ce27" table:number-columns-repeated="11"/>
          <table:table-cell table:style-name="ce15" table:number-columns-repeated="975"/>
        </table:table-row>
        <table:table-row table:style-name="ro1">
          <table:table-cell table:style-name="ce13" table:number-columns-repeated="4"/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°</text:p>
          </table:table-cell>
          <table:table-cell table:style-name="ce44" office:value-type="string" calcext:value-type="string">
            <text:p>III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3" office:value-type="string" calcext:value-type="string">
            <text:p>v</text:p>
          </table:table-cell>
          <table:table-cell table:style-name="ce44" office:value-type="string" calcext:value-type="string">
            <text:p>VI</text:p>
          </table:table-cell>
          <table:table-cell table:style-name="ce44"/>
          <table:table-cell table:style-name="ce44" office:value-type="string" calcext:value-type="string">
            <text:p>VII</text:p>
          </table:table-cell>
          <table:table-cell table:style-name="ce44"/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°</text:p>
          </table:table-cell>
          <table:table-cell table:style-name="ce44" office:value-type="string" calcext:value-type="string">
            <text:p>III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3" office:value-type="string" calcext:value-type="string">
            <text:p>v</text:p>
          </table:table-cell>
          <table:table-cell table:style-name="ce44" office:value-type="string" calcext:value-type="string">
            <text:p>VI</text:p>
          </table:table-cell>
          <table:table-cell table:style-name="ce44"/>
          <table:table-cell table:style-name="ce44" office:value-type="string" calcext:value-type="string">
            <text:p>VII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15"/>
          <table:table-cell table:style-name="ce29" office:value-type="string" calcext:value-type="string">
            <text:p>3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Es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c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d°</text:p>
          </table:table-cell>
          <table:table-cell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h°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ur</text:p>
          </table:table-cell>
          <table:table-cell table:style-name="ce27" table:number-columns-repeated="2"/>
          <table:table-cell table:style-name="ce15" table:number-columns-repeated="975"/>
        </table:table-row>
        <table:table-row table:style-name="ro1">
          <table:table-cell table:style-name="ce14"/>
          <table:table-cell table:style-name="ce19" office:value-type="string" calcext:value-type="string">
            <text:p>Natürlich Moll:</text:p>
          </table:table-cell>
          <table:table-cell table:style-name="ce15"/>
          <table:table-cell table:style-name="ce14"/>
          <table:table-cell table:style-name="ce15" table:number-columns-repeated="26"/>
          <table:table-cell table:style-name="ce29" office:value-type="string" calcext:value-type="string">
            <text:p>2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g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a°</text:p>
          </table:table-cell>
          <table:table-cell/>
          <table:table-cell table:style-name="ce63" table:number-columns-repeated="2"/>
          <table:table-cell table:style-name="ce63" office:value-type="string" calcext:value-type="string">
            <text:p>b3</text:p>
          </table:table-cell>
          <table:table-cell table:style-name="ce63" table:number-columns-repeated="2"/>
          <table:table-cell table:style-name="ce63" office:value-type="string" calcext:value-type="string">
            <text:p>b6</text:p>
          </table:table-cell>
          <table:table-cell table:style-name="ce63" office:value-type="string" calcext:value-type="string">
            <text:p>b7</text:p>
          </table:table-cell>
          <table:table-cell table:style-name="ce27" table:number-columns-repeated="4"/>
          <table:table-cell table:style-name="ce13" table:number-columns-repeated="975"/>
        </table:table-row>
        <table:table-row table:style-name="ro1">
          <table:table-cell table:style-name="ce15" table:number-columns-repeated="30"/>
          <table:table-cell table:style-name="ce29" office:value-type="string" calcext:value-type="string">
            <text:p>1b</text:p>
          </table:table-cell>
          <table:table-cell table:style-name="ce13" office:value-type="string" calcext:value-type="string">
            <text:p>-</text:p>
          </table:table-cell>
          <table:table-cell table:style-name="ce71" office:value-type="string" calcext:value-type="string">
            <text:p>F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d</text:p>
          </table:table-cell>
          <table:table-cell table:style-name="ce83" office:value-type="string" calcext:value-type="string">
            <text:p>-</text:p>
          </table:table-cell>
          <table:table-cell table:style-name="ce85" office:value-type="string" calcext:value-type="string">
            <text:p>e°</text:p>
          </table:table-cell>
          <table:table-cell/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d°</text:p>
          </table:table-cell>
          <table:table-cell table:style-name="ce33" office:value-type="string" calcext:value-type="string">
            <text:p>Es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As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(Nat.) Moll</text:p>
          </table:table-cell>
          <table:table-cell table:style-name="ce33" table:number-columns-repeated="2"/>
          <table:table-cell table:style-name="ce14" table:number-columns-repeated="975"/>
        </table:table-row>
        <table:table-row table:style-name="ro1">
          <table:table-cell table:style-name="ce15" table:number-columns-repeated="30"/>
          <table:table-cell table:style-name="ce29"/>
          <table:table-cell table:style-name="ce13"/>
          <table:table-cell table:style-name="ce72" office:value-type="string" calcext:value-type="string">
            <text:p>C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a</text:p>
          </table:table-cell>
          <table:table-cell table:style-name="ce84" office:value-type="string" calcext:value-type="string">
            <text:p>-</text:p>
          </table:table-cell>
          <table:table-cell table:style-name="ce86" office:value-type="string" calcext:value-type="string">
            <text:p>h°</text:p>
          </table:table-cell>
          <table:table-cell table:style-name="ce27"/>
          <table:table-cell table:style-name="ce63" table:number-columns-repeated="2"/>
          <table:table-cell table:style-name="ce63" office:value-type="string" calcext:value-type="string">
            <text:p>b3</text:p>
          </table:table-cell>
          <table:table-cell table:style-name="ce63" table:number-columns-repeated="2"/>
          <table:table-cell table:style-name="ce63" office:value-type="string" calcext:value-type="string">
            <text:p>b6</text:p>
          </table:table-cell>
          <table:table-cell table:style-name="ce63"/>
          <table:table-cell table:style-name="ce27" table:number-columns-repeated="4"/>
          <table:table-cell table:style-name="ce15" table:number-columns-repeated="975"/>
        </table:table-row>
        <table:table-row table:style-name="ro1">
          <table:table-cell table:style-name="ce13" table:number-columns-repeated="16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5"/>
          <table:table-cell table:style-name="ce29" office:value-type="string" calcext:value-type="string">
            <text:p>1#</text:p>
          </table:table-cell>
          <table:table-cell table:style-name="ce13" office:value-type="string" calcext:value-type="string">
            <text:p>-</text:p>
          </table:table-cell>
          <table:table-cell table:style-name="ce73" office:value-type="string" calcext:value-type="string">
            <text:p>G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e</text:p>
          </table:table-cell>
          <table:table-cell table:style-name="ce13" office:value-type="string" calcext:value-type="string">
            <text:p>-</text:p>
          </table:table-cell>
          <table:table-cell table:style-name="ce33" office:value-type="string" calcext:value-type="string">
            <text:p>fis°</text:p>
          </table:table-cell>
          <table:table-cell table:style-name="ce33"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°</text:p>
          </table:table-cell>
          <table:table-cell table:style-name="ce27" office:value-type="string" calcext:value-type="string">
            <text:p>Es+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As</text:p>
          </table:table-cell>
          <table:table-cell table:style-name="ce27" office:value-type="string" calcext:value-type="string">
            <text:p>h°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Harm. Moll</text:p>
          </table:table-cell>
          <table:table-cell table:style-name="ce27" table:number-columns-repeated="2"/>
          <table:table-cell table:style-name="ce15" table:number-columns-repeated="975"/>
        </table:table-row>
        <table:table-row table:style-name="ro1">
          <table:table-cell table:style-name="ce13" table:number-columns-repeated="4"/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°</text:p>
          </table:table-cell>
          <table:table-cell table:style-name="ce44" office:value-type="string" calcext:value-type="string">
            <text:p>III+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 office:value-type="string" calcext:value-type="string">
            <text:p>VI</text:p>
          </table:table-cell>
          <table:table-cell table:style-name="ce44" table:number-columns-repeated="2"/>
          <table:table-cell table:style-name="ce43" office:value-type="string" calcext:value-type="string">
            <text:p>vii°</text:p>
          </table:table-cell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°</text:p>
          </table:table-cell>
          <table:table-cell table:style-name="ce44" office:value-type="string" calcext:value-type="string">
            <text:p>III+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 office:value-type="string" calcext:value-type="string">
            <text:p>VI</text:p>
          </table:table-cell>
          <table:table-cell table:style-name="ce44" table:number-columns-repeated="2"/>
          <table:table-cell table:style-name="ce43" office:value-type="string" calcext:value-type="string">
            <text:p>vii°</text:p>
          </table:table-cell>
          <table:table-cell table:style-name="ce44" office:value-type="float" office:value="8" calcext:value-type="float">
            <text:p>8</text:p>
          </table:table-cell>
          <table:table-cell table:style-name="ce15"/>
          <table:table-cell table:style-name="ce29" office:value-type="string" calcext:value-type="string">
            <text:p>2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h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cis°</text:p>
          </table:table-cell>
          <table:table-cell table:style-name="ce27"/>
          <table:table-cell table:style-name="ce63" table:number-columns-repeated="2"/>
          <table:table-cell table:style-name="ce63" office:value-type="string" calcext:value-type="string">
            <text:p>b3</text:p>
          </table:table-cell>
          <table:table-cell table:style-name="ce63" table:number-columns-repeated="5"/>
          <table:table-cell table:style-name="ce27" table:number-columns-repeated="3"/>
          <table:table-cell table:style-name="ce13" table:number-columns-repeated="975"/>
        </table:table-row>
        <table:table-row table:style-name="ro1">
          <table:table-cell table:style-name="ce14"/>
          <table:table-cell table:style-name="ce19" office:value-type="string" calcext:value-type="string">
            <text:p>Harmonisch Moll:</text:p>
          </table:table-cell>
          <table:table-cell table:style-name="ce15"/>
          <table:table-cell table:style-name="ce14"/>
          <table:table-cell table:style-name="ce15" table:number-columns-repeated="26"/>
          <table:table-cell table:style-name="ce29" office:value-type="string" calcext:value-type="string">
            <text:p>3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fis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gis°</text:p>
          </table:table-cell>
          <table:table-cell table:style-name="ce27"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Es+</text:p>
          </table:table-cell>
          <table:table-cell table:style-name="ce27" office:value-type="string" calcext:value-type="string">
            <text:p>f</text:p>
          </table:table-cell>
          <table:table-cell table:style-name="ce33" office:value-type="string" calcext:value-type="string">
            <text:p>G</text:p>
          </table:table-cell>
          <table:table-cell table:style-name="ce33" office:value-type="string" calcext:value-type="string">
            <text:p>a°</text:p>
          </table:table-cell>
          <table:table-cell table:style-name="ce27" office:value-type="string" calcext:value-type="string">
            <text:p>h°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Melod. Moll</text:p>
          </table:table-cell>
          <table:table-cell table:style-name="ce27" table:number-columns-repeated="2"/>
          <table:table-cell table:style-name="ce13" table:number-columns-repeated="975"/>
        </table:table-row>
        <table:table-row table:style-name="ro1">
          <table:table-cell table:style-name="ce15" table:number-columns-repeated="30"/>
          <table:table-cell table:style-name="ce29" office:value-type="string" calcext:value-type="string">
            <text:p>4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E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cis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dis°</text:p>
          </table:table-cell>
          <table:table-cell table:style-name="ce27"/>
          <table:table-cell table:style-name="ce63" table:number-columns-repeated="5"/>
          <table:table-cell table:style-name="ce63" office:value-type="string" calcext:value-type="string">
            <text:p>b6</text:p>
          </table:table-cell>
          <table:table-cell table:style-name="ce63"/>
          <table:table-cell table:style-name="ce27" table:number-columns-repeated="2"/>
          <table:table-cell table:style-name="ce33" table:number-columns-repeated="2"/>
          <table:table-cell table:style-name="ce14" table:number-columns-repeated="975"/>
        </table:table-row>
        <table:table-row table:style-name="ro1">
          <table:table-cell table:style-name="ce15" table:number-columns-repeated="30"/>
          <table:table-cell table:style-name="ce29" office:value-type="string" calcext:value-type="string">
            <text:p>5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H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gis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ais°</text:p>
          </table:table-cell>
          <table:table-cell table:style-name="ce27"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°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As</text:p>
          </table:table-cell>
          <table:table-cell table:style-name="ce33" office:value-type="string" calcext:value-type="string">
            <text:p>h°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(Harm. Dur)</text:p>
          </table:table-cell>
          <table:table-cell table:style-name="ce27" table:number-columns-repeated="2"/>
          <table:table-cell table:style-name="ce15" table:number-columns-repeated="975"/>
        </table:table-row>
        <table:table-row table:style-name="ro1">
          <table:table-cell table:style-name="ce13" table:number-columns-repeated="16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table:number-columns-repeated="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5"/>
          <table:table-cell table:style-name="ce29" office:value-type="string" calcext:value-type="string">
            <text:p>6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Fis/Ges</text:p>
          </table:table-cell>
          <table:table-cell table:style-name="ce27"/>
          <table:table-cell table:style-name="ce27" office:value-type="string" calcext:value-type="string">
            <text:p>dis/es</text:p>
          </table:table-cell>
          <table:table-cell table:style-name="ce13"/>
          <table:table-cell table:style-name="ce33" office:value-type="string" calcext:value-type="string">
            <text:p>eis°/f°</text:p>
          </table:table-cell>
          <table:table-cell table:style-name="ce33" table:number-columns-repeated="3"/>
          <table:table-cell table:style-name="ce27" table:number-columns-repeated="9"/>
          <table:table-cell table:style-name="ce15" table:number-columns-repeated="975"/>
        </table:table-row>
        <table:table-row table:style-name="ro1">
          <table:table-cell table:style-name="ce13" table:number-columns-repeated="4"/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</text:p>
          </table:table-cell>
          <table:table-cell table:style-name="ce44" office:value-type="string" calcext:value-type="string">
            <text:p>III+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/>
          <table:table-cell table:style-name="ce43" office:value-type="string" calcext:value-type="string">
            <text:p>vi°</text:p>
          </table:table-cell>
          <table:table-cell table:style-name="ce44"/>
          <table:table-cell table:style-name="ce43" office:value-type="string" calcext:value-type="string">
            <text:p>vii°</text:p>
          </table:table-cell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°</text:p>
          </table:table-cell>
          <table:table-cell table:style-name="ce44" office:value-type="string" calcext:value-type="string">
            <text:p>III+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/>
          <table:table-cell table:style-name="ce43" office:value-type="string" calcext:value-type="string">
            <text:p>vi°</text:p>
          </table:table-cell>
          <table:table-cell table:style-name="ce44"/>
          <table:table-cell table:style-name="ce43" office:value-type="string" calcext:value-type="string">
            <text:p>vii°</text:p>
          </table:table-cell>
          <table:table-cell table:style-name="ce44" office:value-type="float" office:value="8" calcext:value-type="float">
            <text:p>8</text:p>
          </table:table-cell>
          <table:table-cell table:style-name="ce15" table:number-columns-repeated="6"/>
          <table:table-cell/>
          <table:table-cell table:style-name="ce27" table:number-columns-repeated="2"/>
          <table:table-cell table:style-name="ce15" table:number-columns-repeated="3"/>
          <table:table-cell table:style-name="ce13" table:number-columns-repeated="983"/>
        </table:table-row>
        <table:table-row table:style-name="ro1">
          <table:table-cell table:style-name="ce14"/>
          <table:table-cell table:style-name="ce19" office:value-type="string" calcext:value-type="string">
            <text:p>Melodisch Moll:</text:p>
          </table:table-cell>
          <table:table-cell table:style-name="ce15"/>
          <table:table-cell table:style-name="ce14"/>
          <table:table-cell table:style-name="ce15" table:number-columns-repeated="26"/>
          <table:table-cell table:style-name="ce58" office:value-type="string" calcext:value-type="string">
            <text:p>#: Grundton 1 kl. Sekunde über letzem #</text:p>
          </table:table-cell>
          <table:table-cell table:style-name="ce27" table:number-columns-repeated="4"/>
          <table:table-cell/>
          <table:table-cell table:style-name="ce27" table:number-columns-repeated="2"/>
          <table:table-cell table:style-name="ce15" table:number-columns-repeated="6"/>
          <table:table-cell table:style-name="ce13" table:number-columns-repeated="980"/>
        </table:table-row>
        <table:table-row table:style-name="ro1">
          <table:table-cell table:style-name="ce15" table:number-columns-repeated="30"/>
          <table:table-cell table:style-name="ce59" office:value-type="string" calcext:value-type="string">
            <text:p>b: Vorletztes b ist Grundton</text:p>
          </table:table-cell>
          <table:table-cell table:style-name="ce27" table:number-columns-repeated="2"/>
          <table:table-cell table:style-name="ce32" table:number-columns-repeated="2"/>
          <table:table-cell/>
          <table:table-cell table:style-name="ce32" table:number-columns-repeated="2"/>
          <table:table-cell table:style-name="ce16" table:number-columns-repeated="2"/>
          <table:table-cell table:style-name="ce15" table:number-columns-repeated="984"/>
        </table:table-row>
        <table:table-row table:style-name="ro3">
          <table:table-cell table:style-name="ce16" table:number-columns-repeated="4"/>
          <table:table-cell table:style-name="ce23" office:value-type="string" calcext:value-type="string">
            <text:p>0: Prime</text:p>
          </table:table-cell>
          <table:table-cell table:style-name="ce16" office:value-type="string" calcext:value-type="string">
            <text:p>1: kl. Sekunde</text:p>
          </table:table-cell>
          <table:table-cell table:style-name="ce16" office:value-type="string" calcext:value-type="string">
            <text:p>2: gr. Sekunde</text:p>
          </table:table-cell>
          <table:table-cell table:style-name="ce23" office:value-type="string" calcext:value-type="string">
            <text:p>3: kl. Terz (Moll)</text:p>
          </table:table-cell>
          <table:table-cell table:style-name="ce23" office:value-type="string" calcext:value-type="string">
            <text:p>4: gr. Terz (Dur)</text:p>
          </table:table-cell>
          <table:table-cell table:style-name="ce16" office:value-type="string" calcext:value-type="string">
            <text:p>5: Quarte</text:p>
          </table:table-cell>
          <table:table-cell table:style-name="ce16" office:value-type="string" calcext:value-type="string">
            <text:p>6: Tritonus</text:p>
          </table:table-cell>
          <table:table-cell table:style-name="ce23" office:value-type="string" calcext:value-type="string">
            <text:p>7: Quinte</text:p>
          </table:table-cell>
          <table:table-cell table:style-name="ce16" office:value-type="string" calcext:value-type="string">
            <text:p>8: kl. Sexte</text:p>
          </table:table-cell>
          <table:table-cell table:style-name="ce16" office:value-type="string" calcext:value-type="string">
            <text:p>9: gr. Sexte</text:p>
          </table:table-cell>
          <table:table-cell table:style-name="ce16" office:value-type="string" calcext:value-type="string">
            <text:p>10: kl. Septime</text:p>
          </table:table-cell>
          <table:table-cell table:style-name="ce16" office:value-type="string" calcext:value-type="string">
            <text:p>11: gr. Septime</text:p>
          </table:table-cell>
          <table:table-cell table:style-name="ce23" office:value-type="string" calcext:value-type="string">
            <text:p>12: Oktave</text:p>
          </table:table-cell>
          <table:table-cell table:style-name="ce16" office:value-type="string" calcext:value-type="string">
            <text:p>13: kl. None</text:p>
          </table:table-cell>
          <table:table-cell table:style-name="ce16" office:value-type="string" calcext:value-type="string">
            <text:p>14: None</text:p>
          </table:table-cell>
          <table:table-cell table:style-name="ce16" office:value-type="string" calcext:value-type="string">
            <text:p>15: kl. Dezime</text:p>
          </table:table-cell>
          <table:table-cell table:style-name="ce16" office:value-type="string" calcext:value-type="string">
            <text:p>16: gr. Dezime</text:p>
          </table:table-cell>
          <table:table-cell table:style-name="ce25"/>
          <table:table-cell table:style-name="ce15" table:number-columns-repeated="3"/>
          <table:table-cell table:style-name="ce26" office:value-type="string" calcext:value-type="string">
            <text:p>C</text:p>
          </table:table-cell>
          <table:table-cell table:style-name="ce25" office:value-type="string" calcext:value-type="string">
            <text:p>cis</text:p>
            <text:p>des</text:p>
          </table:table-cell>
          <table:table-cell table:style-name="ce26" office:value-type="string" calcext:value-type="string">
            <text:p>D</text:p>
          </table:table-cell>
          <table:table-cell table:style-name="ce25" office:value-type="string" calcext:value-type="string">
            <text:p>dis</text:p>
            <text:p>es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25" office:value-type="string" calcext:value-type="string">
            <text:p>fis</text:p>
            <text:p>ges</text:p>
          </table:table-cell>
          <table:table-cell table:style-name="ce26" office:value-type="string" calcext:value-type="string">
            <text:p>G</text:p>
          </table:table-cell>
          <table:table-cell table:style-name="ce25" office:value-type="string" calcext:value-type="string">
            <text:p>gis</text:p>
            <text:p>as</text:p>
          </table:table-cell>
          <table:table-cell table:style-name="ce26" office:value-type="string" calcext:value-type="string">
            <text:p>A</text:p>
          </table:table-cell>
          <table:table-cell table:style-name="ce25" office:value-type="string" calcext:value-type="string">
            <text:p>ais</text:p>
            <text:p>b</text:p>
          </table:table-cell>
          <table:table-cell table:style-name="ce26" office:value-type="string" calcext:value-type="string">
            <text:p>H</text:p>
          </table:table-cell>
          <table:table-cell table:style-name="ce26" office:value-type="string" calcext:value-type="string">
            <text:p>C</text:p>
          </table:table-cell>
          <table:table-cell table:style-name="ce34"/>
          <table:table-cell table:number-columns-repeated="2"/>
          <table:table-cell table:style-name="ce15" table:number-columns-repeated="6"/>
          <table:table-cell table:style-name="ce77" office:value-type="string" calcext:value-type="string">
            <text:p>Intervallschieber © 2022 Thorsten Maerz (CC-BY 2.0 DE)</text:p>
            <text:p><text:a xlink:href="https://creativecommons.org/licenses/by/2.0/de/legalcode" xlink:type="simple">https://creativecommons.org/licenses/by/2.0/de/legalcode</text:a></text:p>
            <text:p>Download: <text:a xlink:href="https://netztorte.de/guitar/IntervallSchieber/" xlink:type="simple">https://netztorte.de/guitar/IntervallSchieber/</text:a></text:p>
            <text:p>Version 12-de</text:p>
          </table:table-cell>
          <table:table-cell table:style-name="ce15" table:number-columns-repeated="976"/>
        </table:table-row>
        <table:table-row table:style-name="ro1">
          <table:table-cell table:style-name="ce15"/>
          <table:table-cell table:style-name="ce20" office:value-type="string" calcext:value-type="string">
            <text:p>Halbtonschritte:</text:p>
          </table:table-cell>
          <table:table-cell table:style-name="ce15" table:number-columns-repeated="20"/>
          <table:table-cell table:style-name="ce20" office:value-type="string" calcext:value-type="string">
            <text:p>Transponieren:</text:p>
          </table:table-cell>
          <table:table-cell table:style-name="ce15" table:number-columns-repeated="100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4"/>
          <table:table-cell table:number-columns-repeated="40"/>
          <table:table-cell table:style-name="ce4" table:number-columns-repeated="983"/>
        </table:table-row>
        <table:table-row table:style-name="ro1" table:number-rows-repeated="1048499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draw:stroke-dash draw:name="Fine_20_Dashed" draw:display-name="Fine Dashed" draw:style="rect" draw:dots1="1" draw:dots1-length="197%" draw:distance="197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 style:data-style-name="N2" text:time-value="11:05:19.177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0T12:14:39.993000000</meta:creation-date>
    <dc:date>2024-12-20T12:16:42.084000000</dc:date>
    <meta:editing-duration>PT8H34M49S</meta:editing-duration>
    <meta:editing-cycles>34</meta:editing-cycles>
    <meta:generator>LibreOffice/7.6.2.1$Windows_X86_64 LibreOffice_project/56f7684011345957bbf33a7ee678afaf4d2ba333</meta:generator>
    <meta:print-date>2024-12-20T12:07:07.331000000</meta:print-date>
    <meta:document-statistic meta:table-count="1" meta:cell-count="392" meta:object-count="64"/>
  </office:meta>
</office:document-meta>
</file>